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2" style:family="text">
      <style:text-properties fo:font-size="16.00pt" fo:font-weight="bold" fo:font-family="Calibri" style:font-family-asian="Calibri" style:font-family-complex="Calibri" fo:background-color="#ffffff" fo:color="#000000"/>
    </style:style>
    <style:style style:name="T3" style:family="text">
      <style:text-properties fo:font-size="16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4" style:family="text">
      <style:text-properties fo:font-size="16.00pt" fo:font-weight="bold" fo:font-family="Calibri" style:font-family-asian="Calibri" style:font-family-complex="Calibri" fo:background-color="#ffffff" fo:color="#000000"/>
    </style:style>
    <style:style style:name="T5" style:family="text">
      <style:text-properties fo:font-size="16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6" style:family="text">
      <style:text-properties fo:font-size="16.00pt" fo:font-weight="bold" fo:font-family="Calibri" style:font-family-asian="Calibri" style:font-family-complex="Calibri" fo:background-color="#ffffff" fo:color="#000000"/>
    </style:style>
    <style:style style:name="T7" style:family="text">
      <style:text-properties fo:font-size="16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8" style:family="text">
      <style:text-properties fo:font-size="16.00pt" fo:font-weight="bold" fo:font-family="Calibri" style:font-family-asian="Calibri" style:font-family-complex="Calibri" fo:background-color="#ffffff" fo:color="#000000"/>
    </style:style>
    <style:style style:name="T9" style:family="text">
      <style:text-properties fo:font-size="16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10" style:family="text">
      <style:text-properties fo:font-size="16.00pt" fo:font-weight="bold" fo:font-family="Calibri" style:font-family-asian="Calibri" style:font-family-complex="Calibri" fo:background-color="#ffffff" fo:color="#000000"/>
    </style:style>
    <style:style style:name="T11" style:family="text">
      <style:text-properties fo:font-size="16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1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2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2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2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3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5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7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9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4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1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4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3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4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5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4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7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4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9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5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1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5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3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5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5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5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7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5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9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6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1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6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3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6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5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6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7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6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9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7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71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7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73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7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75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7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77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7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79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8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1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8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3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8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5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8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7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8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9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9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1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9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3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9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5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9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7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9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9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1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104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0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106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0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108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0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110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1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11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11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1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11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1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11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1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11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2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12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2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12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4" style:family="text">
      <style:text-properties fo:font-size="14.00pt" fo:font-weight="bold" fo:font-family="Calibri" style:font-family-asian="Calibri" style:font-family-complex="Calibri" fo:background-color="#ffffff" fo:color="#000000" fo:font-style="italic"/>
    </style:style>
    <style:style style:name="T145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0000" fo:font-style="italic"/>
    </style:style>
    <style:style style:name="T146" style:family="text">
      <style:text-properties fo:font-size="14.00pt" fo:font-weight="bold" fo:font-family="Calibri" style:font-family-asian="Calibri" style:font-family-complex="Calibri" fo:background-color="#ffffff" fo:color="#000000" fo:font-style="italic"/>
    </style:style>
    <style:style style:name="T147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0000" fo:font-style="italic"/>
    </style:style>
    <style:style style:name="T148" style:family="text">
      <style:text-properties fo:font-size="14.00pt" fo:font-weight="bold" fo:font-family="Calibri" style:font-family-asian="Calibri" style:font-family-complex="Calibri" fo:background-color="#ffffff" fo:color="#000000" fo:font-style="italic"/>
    </style:style>
    <style:style style:name="T149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0000" fo:font-style="italic"/>
    </style:style>
    <style:style style:name="T150" style:family="text">
      <style:text-properties fo:font-size="14.00pt" fo:font-weight="bold" fo:font-family="Calibri" style:font-family-asian="Calibri" style:font-family-complex="Calibri" fo:background-color="#ffffff" fo:color="#000000" fo:font-style="italic"/>
    </style:style>
    <style:style style:name="T151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0000" fo:font-style="italic"/>
    </style:style>
    <style:style style:name="T152" style:family="text">
      <style:text-properties fo:font-size="14.00pt" fo:font-weight="bold" fo:font-family="Calibri" style:font-family-asian="Calibri" style:font-family-complex="Calibri" fo:background-color="#ffffff" fo:color="#000000" fo:font-style="italic"/>
    </style:style>
    <style:style style:name="T153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0000" fo:font-style="italic"/>
    </style:style>
    <style:style style:name="T154" style:family="text">
      <style:text-properties fo:font-size="14.00pt" fo:font-weight="bold" fo:font-family="Calibri" style:font-family-asian="Calibri" style:font-family-complex="Calibri" fo:background-color="#ffffff" fo:color="#000000" fo:font-style="italic"/>
    </style:style>
    <style:style style:name="T155" style:family="text">
      <style:text-properties fo:font-size="14.00pt" fo:font-weight="bold" fo:font-family="Calibri" style:font-family-asian="Calibri" style:font-family-complex="Calibri" fo:background-color="#ffffff" style:use-window-font-color="true" fo:font-style="italic"/>
    </style:style>
    <style:style style:name="T156" style:family="text">
      <style:text-properties fo:font-size="14.00pt" fo:font-weight="bold" fo:font-family="''Times New Roman', serif'" style:font-family-asian="''Times New Roman', serif'" style:font-family-complex="''Times New Roman', serif'" fo:background-color="#ffffff" style:use-window-font-color="true" fo:font-style="italic"/>
    </style:style>
    <style:style style:name="T157" style:family="text">
      <style:text-properties fo:font-size="14.00pt" fo:font-weight="bold" fo:font-family="Calibri" style:font-family-asian="Calibri" style:font-family-complex="Calibri" fo:background-color="#ffffff" style:use-window-font-color="true" fo:font-style="italic"/>
    </style:style>
    <style:style style:name="T158" style:family="text">
      <style:text-properties fo:font-size="14.00pt" fo:font-weight="bold" fo:font-family="''Times New Roman', serif'" style:font-family-asian="''Times New Roman', serif'" style:font-family-complex="''Times New Roman', serif'" fo:background-color="#ffffff" style:use-window-font-color="true" fo:font-style="italic"/>
    </style:style>
    <style:style style:name="T159" style:family="text">
      <style:text-properties fo:font-size="14.00pt" fo:font-weight="bold" fo:font-family="''Times New Roman', serif'" style:font-family-asian="''Times New Roman', serif'" style:font-family-complex="''Times New Roman', serif'" fo:background-color="#ffffff" style:use-window-font-color="true" fo:font-style="italic"/>
    </style:style>
    <style:style style:name="T160" style:family="text">
      <style:text-properties fo:font-size="14.00pt" fo:font-weight="bold" fo:font-family="Calibri" style:font-family-asian="Calibri" style:font-family-complex="Calibri" fo:background-color="#ffffff" style:use-window-font-color="true" fo:font-style="italic"/>
    </style:style>
    <style:style style:name="T161" style:family="text">
      <style:text-properties fo:font-size="14.00pt" fo:font-weight="bold" fo:font-family="''Times New Roman', serif'" style:font-family-asian="''Times New Roman', serif'" style:font-family-complex="''Times New Roman', serif'" fo:background-color="#ffffff" style:use-window-font-color="true" fo:font-style="italic"/>
    </style:style>
    <style:style style:name="T162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163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16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1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1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1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1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1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50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25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5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5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5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5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7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7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7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7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7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8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82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283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284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285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286" style:family="text">
      <style:text-properties fo:font-size="14.00pt" fo:font-weight="bold" fo:font-family="Calibri" style:font-family-asian="Calibri" style:font-family-complex="Calibri" fo:background-color="#ffffff" style:use-window-font-color="true"/>
    </style:style>
    <style:style style:name="T287" style:family="text">
      <style:text-properties fo:font-size="14.00pt" fo:font-weight="bold" fo:font-family="''Times New Roman', serif'" style:font-family-asian="''Times New Roman', serif'" style:font-family-complex="''Times New Roman', serif'" fo:background-color="#ffffff" style:use-window-font-color="true"/>
    </style:style>
    <style:style style:name="T288" style:family="text">
      <style:text-properties fo:font-size="14.00pt" fo:font-weight="bold" fo:font-family="Calibri" style:font-family-asian="Calibri" style:font-family-complex="Calibri" fo:background-color="#ffffff" style:use-window-font-color="true"/>
    </style:style>
    <style:style style:name="T289" style:family="text">
      <style:text-properties fo:font-size="14.00pt" fo:font-weight="bold" fo:font-family="''Times New Roman', serif'" style:font-family-asian="''Times New Roman', serif'" style:font-family-complex="''Times New Roman', serif'" fo:background-color="#ffffff" style:use-window-font-color="true"/>
    </style:style>
    <style:style style:name="T290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29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9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9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9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9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0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0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0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0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0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1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1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1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1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1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2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2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2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2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2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2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3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3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3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3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3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3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3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3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3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3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4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4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4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4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4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4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4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4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4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4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5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5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5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5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5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5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5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57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5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59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6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61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6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63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6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65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6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67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6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69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7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71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7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73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7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75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7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77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7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79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8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81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8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83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8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85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8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87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8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8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90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9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92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2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27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42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29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43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31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43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33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434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43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36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43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38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43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40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44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42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4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6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63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46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65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46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67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46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69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47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71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4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5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5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5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5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6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6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6.00pt" fo:font-weight="bold" fo:font-family="Calibri" style:font-family-asian="Calibri" style:font-family-complex="Calibri" fo:background-color="transparent" fo:color="#000000" fo:font-style="italic"/>
    </style:style>
    <style:style style:name="T565" style:family="text">
      <style:text-properties fo:font-size="16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566" style:family="text">
      <style:text-properties fo:font-size="16.00pt" fo:font-weight="bold" fo:font-family="Calibri" style:font-family-asian="Calibri" style:font-family-complex="Calibri" fo:background-color="transparent" fo:color="#000000" fo:font-style="italic"/>
    </style:style>
    <style:style style:name="T567" style:family="text">
      <style:text-properties fo:font-size="16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568" style:family="text">
      <style:text-properties fo:font-size="16.00pt" fo:font-weight="bold" fo:font-family="Calibri" style:font-family-asian="Calibri" style:font-family-complex="Calibri" fo:background-color="transparent" fo:color="#000000" fo:font-style="italic"/>
    </style:style>
    <style:style style:name="T569" style:family="text">
      <style:text-properties fo:font-size="16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570" style:family="text">
      <style:text-properties fo:font-size="16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571" style:family="text">
      <style:text-properties fo:font-size="16.00pt" fo:font-weight="bold" fo:font-family="Calibri" style:font-family-asian="Calibri" style:font-family-complex="Calibri" fo:background-color="transparent" fo:color="#000000" fo:font-style="italic"/>
    </style:style>
    <style:style style:name="T572" style:family="text">
      <style:text-properties fo:font-size="16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573" style:family="text">
      <style:text-properties fo:font-size="16.00pt" fo:font-weight="bold" fo:font-family="Calibri" style:font-family-asian="Calibri" style:font-family-complex="Calibri" fo:background-color="transparent" fo:color="#000000" fo:font-style="italic"/>
    </style:style>
    <style:style style:name="T574" style:family="text">
      <style:text-properties fo:font-size="16.00pt" fo:font-weight="bold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575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576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577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57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7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8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8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8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8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8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8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8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8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8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8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9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9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9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9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9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9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9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9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9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9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0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0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0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0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0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0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0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0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0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0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10" style:family="text">
      <style:text-properties fo:font-size="14.00pt" fo:font-weight="bold" fo:font-family="Calibri" style:font-family-asian="Calibri" style:font-family-complex="Calibri" fo:background-color="#ffffff" style:use-window-font-color="true"/>
    </style:style>
    <style:style style:name="T611" style:family="text">
      <style:text-properties fo:font-size="14.00pt" fo:font-weight="bold" fo:font-family="''Times New Roman', serif'" style:font-family-asian="''Times New Roman', serif'" style:font-family-complex="''Times New Roman', serif'" fo:background-color="#ffffff" style:use-window-font-color="true"/>
    </style:style>
    <style:style style:name="T612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61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614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61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616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61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618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61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620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62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622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62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624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62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626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62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628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62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630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63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632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63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634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63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636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63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638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63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640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64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642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64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644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64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646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64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648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64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65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5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5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5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5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5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5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5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5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5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6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6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6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6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6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6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6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6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6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6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7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7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7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7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7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7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7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7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7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7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8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8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8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8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84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685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6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18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719" style:family="text">
      <style:text-properties fo:font-size="16.00pt" fo:font-weight="bold" fo:font-family="Calibri" style:font-family-asian="Calibri" style:font-family-complex="Calibri" fo:background-color="#ffffff" fo:color="#000000" fo:font-style="italic"/>
    </style:style>
    <style:style style:name="T720" style:family="text">
      <style:text-properties fo:font-size="16.00pt" fo:font-weight="bold" fo:font-family="''Times New Roman', serif'" style:font-family-asian="''Times New Roman', serif'" style:font-family-complex="''Times New Roman', serif'" fo:background-color="#ffffff" fo:color="#000000" fo:font-style="italic"/>
    </style:style>
    <style:style style:name="T721" style:family="text">
      <style:text-properties fo:font-size="16.00pt" fo:font-weight="bold" fo:font-family="Calibri" style:font-family-asian="Calibri" style:font-family-complex="Calibri" fo:background-color="#ffffff" fo:color="#000000" fo:font-style="italic"/>
    </style:style>
    <style:style style:name="T722" style:family="text">
      <style:text-properties fo:font-size="16.00pt" fo:font-weight="bold" fo:font-family="''Times New Roman', serif'" style:font-family-asian="''Times New Roman', serif'" style:font-family-complex="''Times New Roman', serif'" fo:background-color="#ffffff" fo:color="#000000" fo:font-style="italic"/>
    </style:style>
    <style:style style:name="T723" style:family="text">
      <style:text-properties fo:font-size="16.00pt" fo:font-weight="bold" fo:font-family="Calibri" style:font-family-asian="Calibri" style:font-family-complex="Calibri" fo:background-color="#ffffff" fo:color="#000000" fo:font-style="italic"/>
    </style:style>
    <style:style style:name="T724" style:family="text">
      <style:text-properties fo:font-size="16.00pt" fo:font-weight="bold" fo:font-family="''Times New Roman', serif'" style:font-family-asian="''Times New Roman', serif'" style:font-family-complex="''Times New Roman', serif'" fo:background-color="#ffffff" fo:color="#000000" fo:font-style="italic"/>
    </style:style>
    <style:style style:name="T725" style:family="text">
      <style:text-properties fo:font-size="16.00pt" fo:font-weight="bold" fo:font-family="''Times New Roman', serif'" style:font-family-asian="''Times New Roman', serif'" style:font-family-complex="''Times New Roman', serif'" fo:background-color="#ffffff" fo:color="#000000" fo:font-style="italic"/>
    </style:style>
    <style:style style:name="T726" style:family="text">
      <style:text-properties fo:font-size="16.00pt" fo:font-weight="bold" fo:font-family="Calibri" style:font-family-asian="Calibri" style:font-family-complex="Calibri" fo:background-color="#ffffff" fo:color="#000000" fo:font-style="italic"/>
    </style:style>
    <style:style style:name="T727" style:family="text">
      <style:text-properties fo:font-size="16.00pt" fo:font-weight="bold" fo:font-family="''Times New Roman', serif'" style:font-family-asian="''Times New Roman', serif'" style:font-family-complex="''Times New Roman', serif'" fo:background-color="#ffffff" fo:color="#000000" fo:font-style="italic"/>
    </style:style>
    <style:style style:name="T728" style:family="text">
      <style:text-properties fo:font-size="16.00pt" fo:font-weight="bold" fo:font-family="Calibri" style:font-family-asian="Calibri" style:font-family-complex="Calibri" fo:background-color="#ffffff" fo:color="#000000" fo:font-style="italic"/>
    </style:style>
    <style:style style:name="T729" style:family="text">
      <style:text-properties fo:font-size="16.00pt" fo:font-weight="bold" fo:font-family="''Times New Roman', serif'" style:font-family-asian="''Times New Roman', serif'" style:font-family-complex="''Times New Roman', serif'" fo:background-color="#ffffff" fo:color="#000000" fo:font-style="italic"/>
    </style:style>
    <style:style style:name="T730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731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732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73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73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3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73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3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73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3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74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4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74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4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74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4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74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4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74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4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75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5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75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5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75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5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75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5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75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5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76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6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76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63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764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765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766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76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76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6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77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7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77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7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77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77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77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77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77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77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78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78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78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78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78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78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78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78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78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78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79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79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79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79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79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79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79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79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79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79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0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80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0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80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0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80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0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80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08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0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1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81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1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81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1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81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1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81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1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81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2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82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2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82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2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82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2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829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830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831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83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3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3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3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3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3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3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3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4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84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4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84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4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84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4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84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4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84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5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85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5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85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5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85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5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85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58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5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6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86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6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86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6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86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6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869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870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871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87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7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7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7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7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7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7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7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8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8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8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8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84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8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886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8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888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8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890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9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892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9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894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9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896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9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898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899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900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901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90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0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0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0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0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0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08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90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910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91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912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91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914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91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916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91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918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91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920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92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922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92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924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92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926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92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928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92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930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93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932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93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934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93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936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93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938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93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940" style:family="text">
      <style:text-properties fo:font-size="16.00pt" fo:font-weight="bold" fo:font-family="Calibri" style:font-family-asian="Calibri" style:font-family-complex="Calibri" fo:background-color="#ffffff" fo:color="#000000"/>
    </style:style>
    <style:style style:name="T941" style:family="text">
      <style:text-properties fo:font-size="16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942" style:family="text">
      <style:text-properties fo:font-size="16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943" style:family="text">
      <style:text-properties fo:font-size="16.00pt" fo:font-weight="bold" fo:font-family="Calibri" style:font-family-asian="Calibri" style:font-family-complex="Calibri" fo:background-color="#ffffff" fo:color="#000000"/>
    </style:style>
    <style:style style:name="T944" style:family="text">
      <style:text-properties fo:font-size="16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9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4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50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95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52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95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5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55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95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57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95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59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96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61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96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63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96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65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96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67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96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69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97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71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97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73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97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75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97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77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97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79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98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81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98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83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98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85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98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87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98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89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99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91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99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93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99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95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99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97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99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99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0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01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0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03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0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05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0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07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0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09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1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11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1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13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1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15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1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17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1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19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2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21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2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23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2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25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2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27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2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29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3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31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3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33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3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35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3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37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3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39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4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41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4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43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4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45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4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47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4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49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5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51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5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53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5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55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5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57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73" style:family="text">
      <style:text-properties fo:font-size="16.00pt" fo:font-weight="bold" fo:font-family="Calibri" style:font-family-asian="Calibri" style:font-family-complex="Calibri" fo:background-color="#ffffff" fo:color="#000000"/>
    </style:style>
    <style:style style:name="T1074" style:family="text">
      <style:text-properties fo:font-size="16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1075" style:family="text">
      <style:text-properties fo:font-size="16.00pt" fo:font-weight="bold" fo:font-family="Calibri" style:font-family-asian="Calibri" style:font-family-complex="Calibri" fo:background-color="#ffffff" fo:color="#000000"/>
    </style:style>
    <style:style style:name="T1076" style:family="text">
      <style:text-properties fo:font-size="16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1077" style:family="text">
      <style:text-properties fo:font-size="16.00pt" fo:font-weight="bold" fo:font-family="Calibri" style:font-family-asian="Calibri" style:font-family-complex="Calibri" fo:background-color="#ffffff" fo:color="#000000"/>
    </style:style>
    <style:style style:name="T1078" style:family="text">
      <style:text-properties fo:font-size="16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1079" style:family="text">
      <style:text-properties fo:font-size="16.00pt" fo:font-weight="bold" fo:font-family="Calibri" style:font-family-asian="Calibri" style:font-family-complex="Calibri" fo:background-color="#ffffff" fo:color="#000000"/>
    </style:style>
    <style:style style:name="T1080" style:family="text">
      <style:text-properties fo:font-size="16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1081" style:family="text">
      <style:text-properties fo:font-size="16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1082" style:family="text">
      <style:text-properties fo:font-size="16.00pt" fo:font-weight="bold" fo:font-family="Calibri" style:font-family-asian="Calibri" style:font-family-complex="Calibri" fo:background-color="#ffffff" fo:color="#000000"/>
    </style:style>
    <style:style style:name="T1083" style:family="text">
      <style:text-properties fo:font-size="16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1084" style:family="text">
      <style:text-properties fo:font-size="16.00pt" fo:font-weight="bold" fo:font-family="Calibri" style:font-family-asian="Calibri" style:font-family-complex="Calibri" fo:background-color="#ffffff" fo:color="#000000"/>
    </style:style>
    <style:style style:name="T1085" style:family="text">
      <style:text-properties fo:font-size="16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1086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1087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108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8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9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9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9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9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9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9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9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97" style:family="text">
      <style:text-properties fo:font-size="16.00pt" fo:font-weight="normal" fo:font-family="Calibri" style:font-family-asian="Calibri" style:font-family-complex="Calibri" fo:background-color="#ffffff" fo:color="#000000"/>
    </style:style>
    <style:style style:name="T1098" style:family="text">
      <style:text-properties fo:font-size="16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99" style:family="text">
      <style:text-properties fo:font-size="16.00pt" fo:font-weight="normal" fo:font-family="Calibri" style:font-family-asian="Calibri" style:font-family-complex="Calibri" fo:background-color="#ffffff" fo:color="#000000"/>
    </style:style>
    <style:style style:name="T110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0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10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10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10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10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10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10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10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10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11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11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11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113" style:family="text">
      <style:text-properties fo:font-size="12.00pt" fo:font-weight="normal" fo:font-family="'Liberation Serif'" style:font-family-asian="'Liberation Serif'" style:font-family-complex="'Liberation Serif'" fo:background-color="#ffffff" fo:color="#404040"/>
    </style:style>
    <style:style style:name="T1114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404040"/>
    </style:style>
    <style:style style:name="T1115" style:family="text">
      <style:text-properties fo:font-size="14.00pt" fo:font-weight="normal" fo:font-family="Calibri" style:font-family-asian="Calibri" style:font-family-complex="Calibri" fo:background-color="#ffffff" fo:color="#000000" fo:font-style="italic"/>
    </style:style>
    <style:style style:name="T111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 fo:font-style="italic"/>
    </style:style>
    <style:style style:name="T1117" style:family="text">
      <style:text-properties fo:font-size="14.00pt" fo:font-weight="normal" fo:font-family="Calibri" style:font-family-asian="Calibri" style:font-family-complex="Calibri" fo:background-color="#ffffff" fo:color="#000000" fo:font-style="italic"/>
    </style:style>
    <style:style style:name="T111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 fo:font-style="italic"/>
    </style:style>
    <style:style style:name="T1119" style:family="text">
      <style:text-properties fo:font-size="14.00pt" fo:font-weight="normal" fo:font-family="Calibri" style:font-family-asian="Calibri" style:font-family-complex="Calibri" fo:background-color="#ffffff" fo:color="#000000" fo:font-style="italic"/>
    </style:style>
    <style:style style:name="T112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 fo:font-style="italic"/>
    </style:style>
    <style:style style:name="T1121" style:family="text">
      <style:text-properties fo:font-size="14.00pt" fo:font-weight="normal" fo:font-family="Calibri" style:font-family-asian="Calibri" style:font-family-complex="Calibri" fo:background-color="#ffffff" fo:color="#000000" fo:font-style="italic"/>
    </style:style>
    <style:style style:name="T112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 fo:font-style="italic"/>
    </style:style>
    <style:style style:name="T1123" style:family="text">
      <style:text-properties fo:font-size="14.00pt" fo:font-weight="normal" fo:font-family="Calibri" style:font-family-asian="Calibri" style:font-family-complex="Calibri" fo:background-color="#ffffff" fo:color="#000000" fo:font-style="italic"/>
    </style:style>
    <style:style style:name="T112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 fo:font-style="italic"/>
    </style:style>
    <style:style style:name="T1125" style:family="text">
      <style:text-properties fo:font-size="14.00pt" fo:font-weight="normal" fo:font-family="Calibri" style:font-family-asian="Calibri" style:font-family-complex="Calibri" fo:background-color="#ffffff" fo:color="#000000" fo:font-style="italic"/>
    </style:style>
    <style:style style:name="T112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 fo:font-style="italic"/>
    </style:style>
    <style:style style:name="T1127" style:family="text">
      <style:text-properties fo:font-size="14.00pt" fo:font-weight="normal" fo:font-family="Calibri" style:font-family-asian="Calibri" style:font-family-complex="Calibri" fo:background-color="#ffffff" fo:color="#000000" fo:font-style="italic"/>
    </style:style>
    <style:style style:name="T112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 fo:font-style="italic"/>
    </style:style>
    <style:style style:name="T1129" style:family="text">
      <style:text-properties fo:font-size="14.00pt" fo:font-weight="normal" fo:font-family="Calibri" style:font-family-asian="Calibri" style:font-family-complex="Calibri" fo:background-color="#ffffff" fo:color="#000000" fo:font-style="italic"/>
    </style:style>
    <style:style style:name="T113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 fo:font-style="italic"/>
    </style:style>
    <style:style style:name="T1131" style:family="text">
      <style:text-properties fo:font-size="14.00pt" fo:font-weight="normal" fo:font-family="Calibri" style:font-family-asian="Calibri" style:font-family-complex="Calibri" fo:background-color="#ffffff" fo:color="#000000" fo:font-style="italic"/>
    </style:style>
    <style:style style:name="T113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 fo:font-style="italic"/>
    </style:style>
    <style:style style:name="T1133" style:family="text">
      <style:text-properties fo:font-size="14.00pt" fo:font-weight="normal" fo:font-family="Calibri" style:font-family-asian="Calibri" style:font-family-complex="Calibri" fo:background-color="#ffffff" fo:color="#000000" fo:font-style="italic"/>
    </style:style>
    <style:style style:name="T113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 fo:font-style="italic"/>
    </style:style>
    <style:style style:name="T1135" style:family="text">
      <style:text-properties fo:font-size="14.00pt" fo:font-weight="normal" fo:font-family="Calibri" style:font-family-asian="Calibri" style:font-family-complex="Calibri" fo:background-color="#ffffff" fo:color="#000000" fo:font-style="italic"/>
    </style:style>
    <style:style style:name="T113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 fo:font-style="italic"/>
    </style:style>
    <style:style style:name="T1137" style:family="text">
      <style:text-properties fo:font-size="14.00pt" fo:font-weight="normal" fo:font-family="Calibri" style:font-family-asian="Calibri" style:font-family-complex="Calibri" fo:background-color="#ffffff" fo:color="#000000" fo:font-style="italic"/>
    </style:style>
    <style:style style:name="T113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 fo:font-style="italic"/>
    </style:style>
    <style:style style:name="T1139" style:family="text">
      <style:text-properties fo:font-size="14.00pt" fo:font-weight="normal" fo:font-family="Calibri" style:font-family-asian="Calibri" style:font-family-complex="Calibri" fo:background-color="#ffffff" fo:color="#000000" fo:font-style="italic"/>
    </style:style>
    <style:style style:name="T114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 fo:font-style="italic"/>
    </style:style>
    <style:style style:name="T1141" style:family="text">
      <style:text-properties fo:font-size="14.00pt" fo:font-weight="normal" fo:font-family="Calibri" style:font-family-asian="Calibri" style:font-family-complex="Calibri" fo:background-color="#ffffff" fo:color="#000000" fo:font-style="italic"/>
    </style:style>
    <style:style style:name="T114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 fo:font-style="italic"/>
    </style:style>
    <style:style style:name="T1143" style:family="text">
      <style:text-properties fo:font-size="14.00pt" fo:font-weight="normal" fo:font-family="Calibri" style:font-family-asian="Calibri" style:font-family-complex="Calibri" fo:background-color="#ffffff" fo:color="#000000" fo:font-style="italic"/>
    </style:style>
    <style:style style:name="T114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 fo:font-style="italic"/>
    </style:style>
    <style:style style:name="T1145" style:family="text">
      <style:text-properties fo:font-size="14.00pt" fo:font-weight="normal" fo:font-family="Calibri" style:font-family-asian="Calibri" style:font-family-complex="Calibri" fo:background-color="#ffffff" fo:color="#000000" fo:font-style="italic"/>
    </style:style>
    <style:style style:name="T114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 fo:font-style="italic"/>
    </style:style>
    <style:style style:name="T1147" style:family="text">
      <style:text-properties fo:font-size="14.00pt" fo:font-weight="normal" fo:font-family="Calibri" style:font-family-asian="Calibri" style:font-family-complex="Calibri" fo:background-color="#ffffff" fo:color="#000000" fo:font-style="italic"/>
    </style:style>
    <style:style style:name="T114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 fo:font-style="italic"/>
    </style:style>
    <style:style style:name="T1149" style:family="text">
      <style:text-properties fo:font-size="14.00pt" fo:font-weight="normal" fo:font-family="Calibri" style:font-family-asian="Calibri" style:font-family-complex="Calibri" fo:background-color="#ffffff" fo:color="#000000" fo:font-style="italic"/>
    </style:style>
    <style:style style:name="T115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 fo:font-style="italic"/>
    </style:style>
    <style:style style:name="T1151" style:family="text">
      <style:text-properties fo:font-size="14.00pt" fo:font-weight="normal" fo:font-family="Calibri" style:font-family-asian="Calibri" style:font-family-complex="Calibri" fo:background-color="#ffffff" fo:color="#000000" fo:font-style="italic"/>
    </style:style>
    <style:style style:name="T115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 fo:font-style="italic"/>
    </style:style>
    <style:style style:name="T1153" style:family="text">
      <style:text-properties fo:font-size="14.00pt" fo:font-weight="normal" fo:font-family="Calibri" style:font-family-asian="Calibri" style:font-family-complex="Calibri" fo:background-color="#ffffff" fo:color="#000000" fo:font-style="italic"/>
    </style:style>
    <style:style style:name="T115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 fo:font-style="italic"/>
    </style:style>
    <style:style style:name="T1155" style:family="text">
      <style:text-properties fo:font-size="14.00pt" fo:font-weight="normal" fo:font-family="Calibri" style:font-family-asian="Calibri" style:font-family-complex="Calibri" fo:background-color="#ffffff" fo:color="#000000" fo:font-style="italic"/>
    </style:style>
    <style:style style:name="T115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 fo:font-style="italic"/>
    </style:style>
    <style:style style:name="T1157" style:family="text">
      <style:text-properties fo:font-size="14.00pt" fo:font-weight="normal" fo:font-family="Calibri" style:font-family-asian="Calibri" style:font-family-complex="Calibri" fo:background-color="#ffffff" fo:color="#000000" fo:font-style="italic"/>
    </style:style>
    <style:style style:name="T115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 fo:font-style="italic"/>
    </style:style>
    <style:style style:name="T1159" style:family="text">
      <style:text-properties fo:font-size="14.00pt" fo:font-weight="normal" fo:font-family="Calibri" style:font-family-asian="Calibri" style:font-family-complex="Calibri" fo:background-color="#ffffff" fo:color="#000000" fo:font-style="italic"/>
    </style:style>
    <style:style style:name="T116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 fo:font-style="italic"/>
    </style:style>
    <style:style style:name="T1161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00" fo:font-style="italic"/>
    </style:style>
    <style:style style:name="T1162" style:family="text">
      <style:text-properties fo:font-size="14.00pt" fo:font-weight="normal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#ffffff" fo:color="#000000" fo:font-style="italic"/>
    </style:style>
    <style:style style:name="T1163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00" fo:font-style="italic"/>
    </style:style>
    <style:style style:name="T1164" style:family="text">
      <style:text-properties fo:font-size="14.00pt" fo:font-weight="normal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#ffffff" fo:color="#000000" fo:font-style="italic"/>
    </style:style>
    <style:style style:name="T1165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00" fo:font-style="italic"/>
    </style:style>
    <style:style style:name="T1166" style:family="text">
      <style:text-properties fo:font-size="14.00pt" fo:font-weight="normal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#ffffff" fo:color="#000000" fo:font-style="italic"/>
    </style:style>
    <style:style style:name="T116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00" fo:font-style="italic"/>
    </style:style>
    <style:style style:name="T1168" style:family="text">
      <style:text-properties fo:font-size="14.00pt" fo:font-weight="normal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#ffffff" fo:color="#000000" fo:font-style="italic"/>
    </style:style>
    <style:style style:name="T1169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00" fo:font-style="italic"/>
    </style:style>
    <style:style style:name="T1170" style:family="text">
      <style:text-properties fo:font-size="14.00pt" fo:font-weight="normal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#ffffff" fo:color="#000000" fo:font-style="italic"/>
    </style:style>
    <style:style style:name="T1171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00" fo:font-style="italic"/>
    </style:style>
    <style:style style:name="T1172" style:family="text">
      <style:text-properties fo:font-size="14.00pt" fo:font-weight="normal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#ffffff" fo:color="#000000" fo:font-style="italic"/>
    </style:style>
    <style:style style:name="T117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404040"/>
    </style:style>
    <style:style style:name="T1174" style:family="text">
      <style:text-properties fo:font-size="14.00pt" fo:font-weight="bold" fo:font-family="Calibri" style:font-family-asian="Calibri" style:font-family-complex="Calibri" fo:background-color="#ffffff" fo:color="#000000" fo:font-style="italic"/>
    </style:style>
    <style:style style:name="T1175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0000" fo:font-style="italic"/>
    </style:style>
    <style:style style:name="T1176" style:family="text">
      <style:text-properties fo:font-size="14.00pt" fo:font-weight="bold" fo:font-family="Calibri" style:font-family-asian="Calibri" style:font-family-complex="Calibri" fo:background-color="#ffffff" fo:color="#000000" fo:font-style="italic"/>
    </style:style>
    <style:style style:name="T1177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0000" fo:font-style="italic"/>
    </style:style>
    <style:style style:name="T1178" style:family="text">
      <style:text-properties fo:font-size="14.00pt" fo:font-weight="bold" fo:font-family="Calibri" style:font-family-asian="Calibri" style:font-family-complex="Calibri" fo:background-color="#ffffff" fo:color="#000000" fo:font-style="italic"/>
    </style:style>
    <style:style style:name="T117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18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18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18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18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18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18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18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187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404040"/>
    </style:style>
    <style:style style:name="T1188" style:family="text">
      <style:text-properties fo:font-size="14.00pt" fo:font-weight="bold" fo:font-family="Calibri" style:font-family-asian="Calibri" style:font-family-complex="Calibri" fo:background-color="#ffffff" fo:color="#404040"/>
    </style:style>
    <style:style style:name="T1189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404040"/>
    </style:style>
    <style:style style:name="T1190" style:family="text">
      <style:text-properties fo:font-size="14.00pt" fo:font-weight="bold" fo:font-family="Calibri" style:font-family-asian="Calibri" style:font-family-complex="Calibri" fo:background-color="#ffffff" fo:color="#404040"/>
    </style:style>
    <style:style style:name="T1191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404040"/>
    </style:style>
    <style:style style:name="T1192" style:family="text">
      <style:text-properties fo:font-size="12.00pt" fo:font-weight="normal" fo:font-family="'Liberation Serif'" style:font-family-asian="'Liberation Serif'" style:font-family-complex="'Liberation Serif'" fo:background-color="#ffffff" fo:color="#404040"/>
    </style:style>
    <style:style style:name="T119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19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19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19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19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19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19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00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404040"/>
    </style:style>
    <style:style style:name="T1201" style:family="text">
      <style:text-properties fo:font-size="14.00pt" fo:font-weight="bold" fo:font-family="Calibri" style:font-family-asian="Calibri" style:font-family-complex="Calibri" fo:background-color="#ffffff" fo:color="#404040"/>
    </style:style>
    <style:style style:name="T1202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404040"/>
    </style:style>
    <style:style style:name="T1203" style:family="text">
      <style:text-properties fo:font-size="14.00pt" fo:font-weight="bold" fo:font-family="Calibri" style:font-family-asian="Calibri" style:font-family-complex="Calibri" fo:background-color="#ffffff" fo:color="#404040"/>
    </style:style>
    <style:style style:name="T1204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404040"/>
    </style:style>
    <style:style style:name="T1205" style:family="text">
      <style:text-properties fo:font-size="12.00pt" fo:font-weight="normal" fo:font-family="'Liberation Serif'" style:font-family-asian="'Liberation Serif'" style:font-family-complex="'Liberation Serif'" fo:background-color="#ffffff" fo:color="#404040"/>
    </style:style>
    <style:style style:name="T1206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0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08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0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10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1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12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1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14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1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16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1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18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1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20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2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22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2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24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2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26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2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28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2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30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3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32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3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34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3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36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3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38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3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40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4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42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4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44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4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46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4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48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4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50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5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52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5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54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5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56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5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58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5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60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6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62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6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64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6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66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6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68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6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70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71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404040"/>
    </style:style>
    <style:style style:name="T1272" style:family="text">
      <style:text-properties fo:font-size="14.00pt" fo:font-weight="bold" fo:font-family="Calibri" style:font-family-asian="Calibri" style:font-family-complex="Calibri" fo:background-color="#ffffff" fo:color="#404040"/>
    </style:style>
    <style:style style:name="T1273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404040"/>
    </style:style>
    <style:style style:name="T1274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7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76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7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78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7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80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8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82" style:family="text">
      <style:text-properties fo:font-size="12.00pt" fo:font-weight="normal" fo:font-family="'Liberation Serif'" style:font-family-asian="'Liberation Serif'" style:font-family-complex="'Liberation Serif'" fo:background-color="#ffffff" fo:color="#404040"/>
    </style:style>
    <style:style style:name="T128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8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8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8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8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8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8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9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9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9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9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9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9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9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9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29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29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0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0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0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0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0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0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0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0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0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0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1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1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1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1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1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1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1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1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1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1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2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2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2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23" style:family="text">
      <style:text-properties fo:font-size="12.00pt" fo:font-weight="normal" fo:font-family="'Liberation Serif'" style:font-family-asian="'Liberation Serif'" style:font-family-complex="'Liberation Serif'" fo:background-color="#ffffff" fo:color="#404040"/>
    </style:style>
    <style:style style:name="T1324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2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26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2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28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2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30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3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32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404040"/>
    </style:style>
    <style:style style:name="T1333" style:family="text">
      <style:text-properties fo:font-size="14.00pt" fo:font-weight="bold" fo:font-family="Calibri" style:font-family-asian="Calibri" style:font-family-complex="Calibri" fo:background-color="#ffffff" fo:color="#404040"/>
    </style:style>
    <style:style style:name="T1334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404040"/>
    </style:style>
    <style:style style:name="T1335" style:family="text">
      <style:text-properties fo:font-size="14.00pt" fo:font-weight="bold" fo:font-family="Calibri" style:font-family-asian="Calibri" style:font-family-complex="Calibri" fo:background-color="#ffffff" fo:color="#404040"/>
    </style:style>
    <style:style style:name="T1336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404040"/>
    </style:style>
    <style:style style:name="T1337" style:family="text">
      <style:text-properties fo:font-size="14.00pt" fo:font-weight="bold" fo:font-family="Calibri" style:font-family-asian="Calibri" style:font-family-complex="Calibri" fo:background-color="#ffffff" fo:color="#404040"/>
    </style:style>
    <style:style style:name="T1338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404040"/>
    </style:style>
    <style:style style:name="T1339" style:family="text">
      <style:text-properties fo:font-size="12.00pt" fo:font-weight="normal" fo:font-family="'Liberation Serif'" style:font-family-asian="'Liberation Serif'" style:font-family-complex="'Liberation Serif'" fo:background-color="#ffffff" fo:color="#404040"/>
    </style:style>
    <style:style style:name="T1340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4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42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4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44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4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46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4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48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4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50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5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52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5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54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5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56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5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58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5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60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6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62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6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64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6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66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6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68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6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70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7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72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7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74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7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76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7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78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7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80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8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82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8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84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8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86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8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88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8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90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9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92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9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94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9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96" style:family="text">
      <style:text-properties fo:font-size="12.00pt" fo:font-weight="normal" fo:font-family="'Liberation Serif'" style:font-family-asian="'Liberation Serif'" style:font-family-complex="'Liberation Serif'" fo:background-color="#ffffff" fo:color="#404040"/>
    </style:style>
    <style:style style:name="T139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39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39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0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0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0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0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04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404040"/>
    </style:style>
    <style:style style:name="T1405" style:family="text">
      <style:text-properties fo:font-size="14.00pt" fo:font-weight="bold" fo:font-family="Calibri" style:font-family-asian="Calibri" style:font-family-complex="Calibri" fo:background-color="#ffffff" fo:color="#404040"/>
    </style:style>
    <style:style style:name="T1406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404040"/>
    </style:style>
    <style:style style:name="T1407" style:family="text">
      <style:text-properties fo:font-size="14.00pt" fo:font-weight="bold" fo:font-family="Calibri" style:font-family-asian="Calibri" style:font-family-complex="Calibri" fo:background-color="#ffffff" fo:color="#404040"/>
    </style:style>
    <style:style style:name="T1408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404040"/>
    </style:style>
    <style:style style:name="T1409" style:family="text">
      <style:text-properties fo:font-size="14.00pt" fo:font-weight="bold" fo:font-family="Calibri" style:font-family-asian="Calibri" style:font-family-complex="Calibri" fo:background-color="#ffffff" fo:color="#404040"/>
    </style:style>
    <style:style style:name="T1410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404040"/>
    </style:style>
    <style:style style:name="T141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1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1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1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1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1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1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1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1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2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2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2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2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2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2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2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2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2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2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3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3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3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3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3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3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3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3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3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3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4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4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4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4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4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4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4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4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4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4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5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5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5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5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5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5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5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5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5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5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6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6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6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6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6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6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6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6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6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6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7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7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7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7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7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7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7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7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7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7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8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8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8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8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84" style:family="text">
      <style:text-properties fo:font-size="12.00pt" fo:font-weight="normal" fo:font-family="'Liberation Serif'" style:font-family-asian="'Liberation Serif'" style:font-family-complex="'Liberation Serif'" fo:background-color="#ffffff" fo:color="#404040"/>
    </style:style>
    <style:style style:name="T148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8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8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8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8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9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9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49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493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404040"/>
    </style:style>
    <style:style style:name="T1494" style:family="text">
      <style:text-properties fo:font-size="14.00pt" fo:font-weight="bold" fo:font-family="Calibri" style:font-family-asian="Calibri" style:font-family-complex="Calibri" fo:background-color="#ffffff" fo:color="#404040"/>
    </style:style>
    <style:style style:name="T1495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404040"/>
    </style:style>
    <style:style style:name="T1496" style:family="text">
      <style:text-properties fo:font-size="14.00pt" fo:font-weight="bold" fo:font-family="Calibri" style:font-family-asian="Calibri" style:font-family-complex="Calibri" fo:background-color="#ffffff" fo:color="#404040"/>
    </style:style>
    <style:style style:name="T1497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404040"/>
    </style:style>
    <style:style style:name="T1498" style:family="text">
      <style:text-properties fo:font-size="14.00pt" fo:font-weight="bold" fo:font-family="Calibri" style:font-family-asian="Calibri" style:font-family-complex="Calibri" fo:background-color="#ffffff" fo:color="#404040"/>
    </style:style>
    <style:style style:name="T1499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404040"/>
    </style:style>
    <style:style style:name="T1500" style:family="text">
      <style:text-properties fo:font-size="12.00pt" fo:font-weight="normal" fo:font-family="'Liberation Serif'" style:font-family-asian="'Liberation Serif'" style:font-family-complex="'Liberation Serif'" fo:background-color="#ffffff" fo:color="#404040"/>
    </style:style>
    <style:style style:name="T150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0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0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0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0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0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0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0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0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1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1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1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1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1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1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1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1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1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1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2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2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2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2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2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2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2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2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2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2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3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3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3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3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3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3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3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3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3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3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4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4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4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4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4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4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4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4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4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4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5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5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5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5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5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5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5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5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5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5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6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6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6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6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6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6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6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6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6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6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7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7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7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7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7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7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7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7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7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7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8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8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8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8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8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8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8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8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8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8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9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9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9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9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9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9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9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9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59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59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0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0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0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0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0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0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0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0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0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0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1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1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1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13" style:family="text">
      <style:text-properties fo:font-size="12.00pt" fo:font-weight="normal" fo:font-family="'Liberation Serif'" style:font-family-asian="'Liberation Serif'" style:font-family-complex="'Liberation Serif'" fo:background-color="#ffffff" fo:color="#404040"/>
    </style:style>
    <style:style style:name="T1614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1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16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1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18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1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20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2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22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2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24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2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26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2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28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2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30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3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32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3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34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3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36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3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38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3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40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4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42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4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44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4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46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4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48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4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50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5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52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5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54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5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56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5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58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5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60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6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62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6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64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6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66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6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68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6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70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7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72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7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74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7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76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7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78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7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80" style:family="text">
      <style:text-properties fo:font-size="12.00pt" fo:font-weight="normal" fo:font-family="'Liberation Serif'" style:font-family-asian="'Liberation Serif'" style:font-family-complex="'Liberation Serif'" fo:background-color="#ffffff" fo:color="#404040"/>
    </style:style>
    <style:style style:name="T168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8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8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8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8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8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8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8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89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404040"/>
    </style:style>
    <style:style style:name="T1690" style:family="text">
      <style:text-properties fo:font-size="14.00pt" fo:font-weight="bold" fo:font-family="Calibri" style:font-family-asian="Calibri" style:font-family-complex="Calibri" fo:background-color="#ffffff" fo:color="#404040"/>
    </style:style>
    <style:style style:name="T1691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404040"/>
    </style:style>
    <style:style style:name="T1692" style:family="text">
      <style:text-properties fo:font-size="14.00pt" fo:font-weight="bold" fo:font-family="Calibri" style:font-family-asian="Calibri" style:font-family-complex="Calibri" fo:background-color="#ffffff" fo:color="#404040"/>
    </style:style>
    <style:style style:name="T1693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404040"/>
    </style:style>
    <style:style style:name="T1694" style:family="text">
      <style:text-properties fo:font-size="12.00pt" fo:font-weight="normal" fo:font-family="'Liberation Serif'" style:font-family-asian="'Liberation Serif'" style:font-family-complex="'Liberation Serif'" fo:background-color="#ffffff" fo:color="#404040"/>
    </style:style>
    <style:style style:name="T169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9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9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69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69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0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0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0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0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0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0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0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0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0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0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1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1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1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1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1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1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1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1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1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1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2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2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2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2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2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2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2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2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2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2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3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3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3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3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3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3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3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3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3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3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4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4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4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4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4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4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4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4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4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4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5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5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5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5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5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5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5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5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5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5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6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6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6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6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6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6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6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6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6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6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7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7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7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7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7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7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7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7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7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7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8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8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8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8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8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8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8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8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8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8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9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9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9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9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9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9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9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9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79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79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0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0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0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0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0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0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0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0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0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0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1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1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1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1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1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1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1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1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1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1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2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2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22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2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2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2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2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2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2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2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3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3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3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3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3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3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3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3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3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3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4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4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4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4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4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4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4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47" style:family="text">
      <style:text-properties fo:font-size="12.00pt" fo:font-weight="normal" fo:font-family="'Liberation Serif'" style:font-family-asian="'Liberation Serif'" style:font-family-complex="'Liberation Serif'" fo:background-color="#ffffff" fo:color="#404040"/>
    </style:style>
    <style:style style:name="T1848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4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50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5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52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5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54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5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56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5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58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5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60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6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62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6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64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6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66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6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68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6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70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7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72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7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74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7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76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7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78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7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80" style:family="text">
      <style:text-properties fo:font-size="12.00pt" fo:font-weight="normal" fo:font-family="'Liberation Serif'" style:font-family-asian="'Liberation Serif'" style:font-family-complex="'Liberation Serif'" fo:background-color="#ffffff" fo:color="#404040"/>
    </style:style>
    <style:style style:name="T188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8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8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8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8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8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8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8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8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9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9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9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9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9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9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9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9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89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89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0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0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0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0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0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0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0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0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0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0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1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1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1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1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1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1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1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1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1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1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2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2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2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2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2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2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2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2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2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2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3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3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3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3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3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3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3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3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3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3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4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4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4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4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4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4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4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4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4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4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5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5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5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5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5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5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5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5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58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5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6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6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6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6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6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6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6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6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6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6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7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7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7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7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7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7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7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7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7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7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8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8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8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8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8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8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8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8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8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8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9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9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9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9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9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9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9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9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199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199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0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0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0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0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0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0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0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0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0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0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1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1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1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1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1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1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1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1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1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1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2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2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2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2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2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2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2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2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2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2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3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3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3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3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3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35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404040"/>
    </style:style>
    <style:style style:name="T2036" style:family="text">
      <style:text-properties fo:font-size="14.00pt" fo:font-weight="bold" fo:font-family="Calibri" style:font-family-asian="Calibri" style:font-family-complex="Calibri" fo:background-color="#ffffff" fo:color="#404040"/>
    </style:style>
    <style:style style:name="T2037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404040"/>
    </style:style>
    <style:style style:name="T2038" style:family="text">
      <style:text-properties fo:font-size="14.00pt" fo:font-weight="bold" fo:font-family="Calibri" style:font-family-asian="Calibri" style:font-family-complex="Calibri" fo:background-color="#ffffff" fo:color="#404040"/>
    </style:style>
    <style:style style:name="T2039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404040"/>
    </style:style>
    <style:style style:name="T2040" style:family="text">
      <style:text-properties fo:font-size="12.00pt" fo:font-weight="normal" fo:font-family="'Liberation Serif'" style:font-family-asian="'Liberation Serif'" style:font-family-complex="'Liberation Serif'" fo:background-color="#ffffff" fo:color="#404040"/>
    </style:style>
    <style:style style:name="T204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4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4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4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4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4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4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4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49" style:family="text">
      <style:text-properties fo:font-size="12.00pt" fo:font-weight="normal" fo:font-family="'Liberation Serif'" style:font-family-asian="'Liberation Serif'" style:font-family-complex="'Liberation Serif'" fo:background-color="#ffffff" fo:color="#404040"/>
    </style:style>
    <style:style style:name="T2050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5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52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5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54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5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56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5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58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5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60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6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62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6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64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6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66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6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68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6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70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7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72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7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74" style:family="text">
      <style:text-properties fo:font-size="12.00pt" fo:font-weight="normal" fo:font-family="'Liberation Serif'" style:font-family-asian="'Liberation Serif'" style:font-family-complex="'Liberation Serif'" fo:background-color="#ffffff" fo:color="#404040"/>
    </style:style>
    <style:style style:name="T207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7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7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7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7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8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8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8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8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8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8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8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8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8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8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9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9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9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9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9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9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9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9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09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09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10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10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10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10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10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10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10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10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10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10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11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11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11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11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11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11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11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11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11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11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12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12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12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12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12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12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12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12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12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12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13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13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13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13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13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13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13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13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13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13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14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14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14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14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14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14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14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14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14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14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15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15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15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15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15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15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15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157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15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159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16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161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16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163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16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165" style:family="text">
      <style:text-properties fo:font-size="14.00pt" fo:font-weight="normal" fo:font-family="Calibri" style:font-family-asian="Calibri" style:font-family-complex="Calibri" fo:background-color="#ffffff" fo:color="#404040"/>
    </style:style>
    <style:style style:name="T216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404040"/>
    </style:style>
    <style:style style:name="T216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16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216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17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217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17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217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17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217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17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217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17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217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18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218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18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218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18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218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18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2187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2188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2189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219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9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19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9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19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9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19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9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19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9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0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0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0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0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0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0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0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07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208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 fo:font-style="italic"/>
    </style:style>
    <style:style style:name="T2209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 fo:font-style="italic"/>
    </style:style>
    <style:style style:name="T2210" style:family="text">
      <style:text-properties fo:font-size="16.00pt" fo:font-weight="bold" fo:font-family="Calibri" style:font-family-asian="Calibri" style:font-family-complex="Calibri" fo:background-color="#ffffff" fo:color="#000000"/>
    </style:style>
    <style:style style:name="T2211" style:family="text">
      <style:text-properties fo:font-size="16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2212" style:family="text">
      <style:text-properties fo:font-size="16.00pt" fo:font-weight="bold" fo:font-family="Calibri" style:font-family-asian="Calibri" style:font-family-complex="Calibri" fo:background-color="#ffffff" fo:color="#000000"/>
    </style:style>
    <style:style style:name="T2213" style:family="text">
      <style:text-properties fo:font-size="16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2214" style:family="text">
      <style:text-properties fo:font-size="16.00pt" fo:font-weight="bold" fo:font-family="Calibri" style:font-family-asian="Calibri" style:font-family-complex="Calibri" fo:background-color="#ffffff" fo:color="#000000"/>
    </style:style>
    <style:style style:name="T2215" style:family="text">
      <style:text-properties fo:font-size="16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2216" style:family="text">
      <style:text-properties fo:font-size="16.00pt" fo:font-weight="bold" fo:font-family="Calibri" style:font-family-asian="Calibri" style:font-family-complex="Calibri" fo:background-color="#ffffff" fo:color="#000000"/>
    </style:style>
    <style:style style:name="T2217" style:family="text">
      <style:text-properties fo:font-size="16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2218" style:family="text">
      <style:text-properties fo:font-size="16.00pt" fo:font-weight="bold" fo:font-family="Calibri" style:font-family-asian="Calibri" style:font-family-complex="Calibri" fo:background-color="#ffffff" fo:color="#000000"/>
    </style:style>
    <style:style style:name="T2219" style:family="text">
      <style:text-properties fo:font-size="16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2220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2221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222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2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2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2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2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2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2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2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3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3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3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3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3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3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3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3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3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3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4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4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4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4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4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4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4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4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4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4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5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5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5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5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5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5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5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5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5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5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6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6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6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6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6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6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6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6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6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6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7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7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7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7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7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7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7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7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7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7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8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8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8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8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8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8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8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8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8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8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9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9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9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9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9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9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9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9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9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9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0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0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0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0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0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0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0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0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0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0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1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1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1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1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1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1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1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1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1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1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2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2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2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2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2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2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2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2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2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2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3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3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3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3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3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3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3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3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3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3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4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4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4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4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4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4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4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4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4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4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5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5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5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5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5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5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5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5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5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5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6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6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6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6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6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6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6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6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6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6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7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7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72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2373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237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7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7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7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7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7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8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8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8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8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8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8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8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8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8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8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9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9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9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9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9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9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9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9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9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9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0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0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0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0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0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0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0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0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0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0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41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241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41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241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41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241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41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241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41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241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42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242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42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242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42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242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42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242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42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242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1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2432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243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3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3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3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3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3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3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4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4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4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4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4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4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4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4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4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4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5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5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5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5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5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5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56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5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5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5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6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6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6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6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6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6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6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6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68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0" style:family="text">
      <style:text-properties fo:font-size="16.00pt" fo:font-weight="bold" fo:font-family="Calibri" style:font-family-asian="Calibri" style:font-family-complex="Calibri" fo:background-color="#ffffff" fo:color="#000000" fo:font-style="italic"/>
    </style:style>
    <style:style style:name="T2471" style:family="text">
      <style:text-properties fo:font-size="16.00pt" fo:font-weight="bold" fo:font-family="''Times New Roman', serif'" style:font-family-asian="''Times New Roman', serif'" style:font-family-complex="''Times New Roman', serif'" fo:background-color="#ffffff" fo:color="#000000" fo:font-style="italic"/>
    </style:style>
    <style:style style:name="T2472" style:family="text">
      <style:text-properties fo:font-size="16.00pt" fo:font-weight="bold" fo:font-family="Calibri" style:font-family-asian="Calibri" style:font-family-complex="Calibri" fo:background-color="#ffffff" fo:color="#000000" fo:font-style="italic"/>
    </style:style>
    <style:style style:name="T2473" style:family="text">
      <style:text-properties fo:font-size="16.00pt" fo:font-weight="bold" fo:font-family="''Times New Roman', serif'" style:font-family-asian="''Times New Roman', serif'" style:font-family-complex="''Times New Roman', serif'" fo:background-color="#ffffff" fo:color="#000000" fo:font-style="italic"/>
    </style:style>
    <style:style style:name="T2474" style:family="text">
      <style:text-properties fo:font-size="16.00pt" fo:font-weight="bold" fo:font-family="Calibri" style:font-family-asian="Calibri" style:font-family-complex="Calibri" fo:background-color="#ffffff" fo:color="#000000" fo:font-style="italic"/>
    </style:style>
    <style:style style:name="T2475" style:family="text">
      <style:text-properties fo:font-size="16.00pt" fo:font-weight="bold" fo:font-family="''Times New Roman', serif'" style:font-family-asian="''Times New Roman', serif'" style:font-family-complex="''Times New Roman', serif'" fo:background-color="#ffffff" fo:color="#000000" fo:font-style="italic"/>
    </style:style>
    <style:style style:name="T2476" style:family="text">
      <style:text-properties fo:font-size="16.00pt" fo:font-weight="bold" fo:font-family="Calibri" style:font-family-asian="Calibri" style:font-family-complex="Calibri" fo:background-color="#ffffff" fo:color="#000000" fo:font-style="italic"/>
    </style:style>
    <style:style style:name="T2477" style:family="text">
      <style:text-properties fo:font-size="16.00pt" fo:font-weight="bold" fo:font-family="''Times New Roman', serif'" style:font-family-asian="''Times New Roman', serif'" style:font-family-complex="''Times New Roman', serif'" fo:background-color="#ffffff" fo:color="#000000" fo:font-style="italic"/>
    </style:style>
    <style:style style:name="T2478" style:family="text">
      <style:text-properties fo:font-size="16.00pt" fo:font-weight="bold" fo:font-family="Calibri" style:font-family-asian="Calibri" style:font-family-complex="Calibri" fo:background-color="#ffffff" fo:color="#000000" fo:font-style="italic"/>
    </style:style>
    <style:style style:name="T2479" style:family="text">
      <style:text-properties fo:font-size="16.00pt" fo:font-weight="bold" fo:font-family="''Times New Roman', serif'" style:font-family-asian="''Times New Roman', serif'" style:font-family-complex="''Times New Roman', serif'" fo:background-color="#ffffff" fo:color="#000000" fo:font-style="italic"/>
    </style:style>
    <style:style style:name="T2480" style:family="text">
      <style:text-properties fo:font-size="16.00pt" fo:font-weight="bold" fo:font-family="Calibri" style:font-family-asian="Calibri" style:font-family-complex="Calibri" fo:background-color="#ffffff" fo:color="#000000" fo:font-style="italic"/>
    </style:style>
    <style:style style:name="T2481" style:family="text">
      <style:text-properties fo:font-size="16.00pt" fo:font-weight="bold" fo:font-family="''Times New Roman', serif'" style:font-family-asian="''Times New Roman', serif'" style:font-family-complex="''Times New Roman', serif'" fo:background-color="#ffffff" fo:color="#000000" fo:font-style="italic"/>
    </style:style>
    <style:style style:name="T2482" style:family="text">
      <style:text-properties fo:font-size="16.00pt" fo:font-weight="bold" fo:font-family="Calibri" style:font-family-asian="Calibri" style:font-family-complex="Calibri" fo:background-color="#ffffff" fo:color="#000000" fo:font-style="italic"/>
    </style:style>
    <style:style style:name="T2483" style:family="text">
      <style:text-properties fo:font-size="16.00pt" fo:font-weight="bold" fo:font-family="''Times New Roman', serif'" style:font-family-asian="''Times New Roman', serif'" style:font-family-complex="''Times New Roman', serif'" fo:background-color="#ffffff" fo:color="#000000" fo:font-style="italic"/>
    </style:style>
    <style:style style:name="T2484" style:family="text">
      <style:text-properties fo:font-size="16.00pt" fo:font-weight="bold" fo:font-family="Calibri" style:font-family-asian="Calibri" style:font-family-complex="Calibri" fo:background-color="#ffffff" fo:color="#000000" fo:font-style="italic"/>
    </style:style>
    <style:style style:name="T248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48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8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9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9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9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9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9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0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0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0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0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0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1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11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51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513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51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515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51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51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518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5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2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2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2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2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2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3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3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532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53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534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53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536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53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538" style:family="text">
      <style:text-properties fo:font-size="14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253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1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2542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2543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54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4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54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4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54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4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55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5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55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5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554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55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2556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55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2558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55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2560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56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2562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56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2564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56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2566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56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2568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56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2570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57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2572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57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2574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57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2576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57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2578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57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style:use-window-font-color="true"/>
    </style:style>
    <style:style style:name="T2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1" style:family="text">
      <style:text-properties fo:font-size="16.00pt" fo:font-weight="bold" fo:font-family="Calibri" style:font-family-asian="Calibri" style:font-family-complex="Calibri" fo:background-color="#ffffff" fo:color="#000000"/>
    </style:style>
    <style:style style:name="T2582" style:family="text">
      <style:text-properties fo:font-size="16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2583" style:family="text">
      <style:text-properties fo:font-size="16.00pt" fo:font-weight="bold" fo:font-family="Calibri" style:font-family-asian="Calibri" style:font-family-complex="Calibri" fo:background-color="#ffffff" fo:color="#000000"/>
    </style:style>
    <style:style style:name="T2584" style:family="text">
      <style:text-properties fo:font-size="12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585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2586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2587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2588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2589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2590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2591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2592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2593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2594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2595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2596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2597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2598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2599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2600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2601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2602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2603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2604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0000"/>
    </style:style>
    <style:style style:name="T260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0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0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0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0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1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1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1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1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1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1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1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1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1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1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2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2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2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2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2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2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2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2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2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2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3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3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3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3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3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3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3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3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3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3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4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4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4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4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4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6" style:family="text">
      <style:text-properties fo:font-size="18.00pt" fo:font-weight="normal" fo:font-family="'Times New Roman'" style:font-family-asian="'Times New Roman'" style:font-family-complex="'Times New Roman'" fo:background-color="#ffffff" fo:color="#404040"/>
    </style:style>
    <style:style style:name="T2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8" style:family="text">
      <style:text-properties fo:font-size="18.00pt" fo:font-weight="normal" fo:font-family="'Times New Roman'" style:font-family-asian="'Times New Roman'" style:font-family-complex="'Times New Roman'" fo:background-color="#ffffff" fo:color="#404040"/>
    </style:style>
    <style:style style:name="T2649" style:family="text">
      <style:text-properties fo:font-size="18.00pt" fo:font-weight="normal" fo:font-family="'Times New Roman'" style:font-family-asian="'Times New Roman'" style:font-family-complex="'Times New Roman'" fo:background-color="#ffffff" fo:color="#404040"/>
    </style:style>
    <style:style style:name="T2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1" style:family="text">
      <style:text-properties fo:font-size="18.00pt" fo:font-weight="normal" fo:font-family="'Times New Roman'" style:font-family-asian="'Times New Roman'" style:font-family-complex="'Times New Roman'" fo:background-color="#ffffff" fo:color="#404040"/>
    </style:style>
    <style:style style:name="T2652" style:family="text">
      <style:text-properties fo:font-size="18.00pt" fo:font-weight="normal" fo:font-family="'Times New Roman'" style:font-family-asian="'Times New Roman'" style:font-family-complex="'Times New Roman'" fo:background-color="#ffffff" fo:color="#404040"/>
    </style:style>
    <style:style style:name="T2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4" style:family="text">
      <style:text-properties fo:font-size="18.00pt" fo:font-weight="normal" fo:font-family="'Times New Roman'" style:font-family-asian="'Times New Roman'" style:font-family-complex="'Times New Roman'" fo:background-color="#ffffff" fo:color="#404040"/>
    </style:style>
    <style:style style:name="T2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6" style:family="text">
      <style:text-properties fo:font-size="18.00pt" fo:font-weight="normal" fo:font-family="'Times New Roman'" style:font-family-asian="'Times New Roman'" style:font-family-complex="'Times New Roman'" fo:background-color="#ffffff" fo:color="#404040"/>
    </style:style>
    <style:style style:name="T2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8" style:family="text">
      <style:text-properties fo:font-size="18.00pt" fo:font-weight="normal" fo:font-family="'Times New Roman'" style:font-family-asian="'Times New Roman'" style:font-family-complex="'Times New Roman'" fo:background-color="#ffffff" fo:color="#404040"/>
    </style:style>
    <style:style style:name="T2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0" style:family="text">
      <style:text-properties fo:font-size="18.00pt" fo:font-weight="normal" fo:font-family="'Times New Roman'" style:font-family-asian="'Times New Roman'" style:font-family-complex="'Times New Roman'" fo:background-color="#ffffff" fo:color="#404040"/>
    </style:style>
    <style:style style:name="T2661" style:family="text">
      <style:text-properties fo:font-size="18.00pt" fo:font-weight="normal" fo:font-family="'Times New Roman'" style:font-family-asian="'Times New Roman'" style:font-family-complex="'Times New Roman'" fo:background-color="#ffffff" fo:color="#404040"/>
    </style:style>
    <style:style style:name="T2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bottom="7.00pt"/>
    </style:style>
    <style:style style:name="P2" style:family="paragraph">
      <style:paragraph-properties fo:line-height="100.00%" fo:text-align="center" fo:margin-bottom="7.00pt"/>
    </style:style>
    <style:style style:name="P3" style:family="paragraph">
      <style:paragraph-properties fo:line-height="100.00%" fo:text-align="justify" fo:margin-bottom="7.00pt"/>
    </style:style>
    <style:style style:name="P4" style:family="paragraph">
      <style:paragraph-properties fo:line-height="100.00%" fo:text-align="center" fo:margin-bottom="7.00pt"/>
    </style:style>
    <style:style style:name="P5" style:family="paragraph">
      <style:paragraph-properties fo:line-height="100.00%" fo:text-align="left" fo:margin-bottom="7.00pt"/>
    </style:style>
    <style:style style:name="P6" style:family="paragraph">
      <style:paragraph-properties fo:line-height="100.00%" fo:text-align="center" fo:margin-bottom="7.00pt"/>
    </style:style>
    <style:style style:name="P7" style:family="paragraph">
      <style:paragraph-properties fo:line-height="100.00%" fo:text-align="justify" fo:margin-bottom="7.00pt"/>
    </style:style>
    <style:style style:name="P8" style:family="paragraph">
      <style:paragraph-properties fo:line-height="115.00%" fo:text-align="justify" fo:margin-bottom="7.00pt"/>
    </style:style>
    <style:style style:name="P9" style:family="paragraph">
      <style:paragraph-properties fo:line-height="100.00%" fo:text-align="justify" fo:margin-bottom="7.00pt"/>
    </style:style>
    <style:style style:name="P10" style:family="paragraph">
      <style:paragraph-properties fo:line-height="115.00%" fo:text-align="justify" fo:margin-bottom="7.00pt"/>
    </style:style>
    <style:style style:name="P11" style:family="paragraph">
      <style:paragraph-properties fo:line-height="100.00%" fo:text-align="left" fo:margin-bottom="7.00pt"/>
    </style:style>
    <style:style style:name="P12" style:family="paragraph">
      <style:paragraph-properties fo:line-height="115.00%" fo:text-align="left" fo:margin-bottom="7.00pt"/>
    </style:style>
    <style:style style:name="P13" style:family="paragraph">
      <style:paragraph-properties fo:line-height="115.00%" fo:text-align="justify" fo:margin-bottom="7.00pt"/>
    </style:style>
    <style:style style:name="P14" style:family="paragraph">
      <style:paragraph-properties fo:line-height="115.00%" fo:text-align="center" fo:margin-bottom="7.00pt"/>
    </style:style>
    <style:style style:name="P15" style:family="paragraph">
      <style:paragraph-properties fo:line-height="100.00%" fo:text-align="justify" fo:margin-bottom="7.00pt"/>
    </style:style>
    <style:style style:name="P16" style:family="paragraph">
      <style:paragraph-properties fo:line-height="100.00%" fo:text-align="center" fo:margin-bottom="7.00pt"/>
    </style:style>
    <style:style style:name="P17" style:family="paragraph">
      <style:paragraph-properties fo:line-height="115.00%" fo:text-align="justify" fo:margin-bottom="7.00pt"/>
    </style:style>
    <style:style style:name="P18" style:family="paragraph">
      <style:paragraph-properties fo:line-height="100.00%" fo:text-align="left" fo:margin-bottom="7.00pt"/>
    </style:style>
    <style:style style:name="P19" style:family="paragraph">
      <style:paragraph-properties fo:line-height="100.00%" fo:text-align="center" fo:margin-bottom="7.00pt"/>
    </style:style>
    <style:style style:name="P20" style:family="paragraph">
      <style:paragraph-properties fo:line-height="100.00%" fo:text-align="justify" fo:margin-bottom="7.00pt"/>
    </style:style>
    <style:style style:name="P21" style:family="paragraph">
      <style:paragraph-properties fo:line-height="100.00%" fo:text-align="center" fo:margin-bottom="7.00pt"/>
    </style:style>
    <style:style style:name="P22" style:family="paragraph">
      <style:paragraph-properties fo:line-height="115.00%" fo:text-align="left" fo:margin-bottom="7.00pt"/>
    </style:style>
    <style:style style:name="P23" style:family="paragraph">
      <style:paragraph-properties fo:line-height="100.00%" fo:text-align="left" fo:margin-bottom="7.00pt"/>
    </style:style>
    <style:style style:name="P24" style:family="paragraph">
      <style:paragraph-properties fo:line-height="115.00%" fo:text-align="center" fo:margin-bottom="7.00pt"/>
    </style:style>
    <style:style style:name="P25" style:family="paragraph">
      <style:paragraph-properties fo:line-height="100.00%" fo:text-align="center" fo:margin-bottom="7.00pt"/>
    </style:style>
    <style:style style:name="P26" style:family="paragraph">
      <style:paragraph-properties fo:line-height="100.00%" fo:text-align="justify" fo:margin-bottom="7.00pt"/>
    </style:style>
    <style:style style:name="P27" style:family="paragraph">
      <style:paragraph-properties fo:line-height="100.00%" fo:text-align="center" fo:margin-bottom="7.00pt"/>
    </style:style>
    <style:style style:name="P28" style:family="paragraph">
      <style:paragraph-properties fo:line-height="100.00%" fo:text-align="justify" fo:margin-bottom="7.00pt"/>
    </style:style>
    <style:style style:name="P29" style:family="paragraph">
      <style:paragraph-properties fo:line-height="100.00%" fo:text-align="center" fo:margin-bottom="7.00pt"/>
    </style:style>
    <style:style style:name="P30" style:family="paragraph">
      <style:paragraph-properties fo:line-height="100.00%" fo:text-align="justify" fo:margin-bottom="7.00pt"/>
    </style:style>
    <style:style style:name="P31" style:family="paragraph">
      <style:paragraph-properties fo:line-height="100.00%" fo:text-align="center" fo:margin-bottom="7.00pt"/>
    </style:style>
    <style:style style:name="P32" style:family="paragraph">
      <style:paragraph-properties fo:line-height="100.00%" fo:text-align="justify" fo:margin-bottom="7.00pt"/>
    </style:style>
    <style:style style:name="P33" style:family="paragraph">
      <style:paragraph-properties fo:line-height="115.00%" fo:text-align="justify" fo:margin-bottom="7.00pt"/>
    </style:style>
    <style:style style:name="P34" style:family="paragraph">
      <style:paragraph-properties fo:line-height="100.00%" fo:text-align="justify" fo:margin-bottom="7.00pt"/>
    </style:style>
    <style:style style:name="P35" style:family="paragraph">
      <style:paragraph-properties fo:line-height="115.00%" fo:text-align="justify" fo:margin-bottom="7.00pt"/>
    </style:style>
    <style:style style:name="P36" style:family="paragraph">
      <style:paragraph-properties fo:line-height="100.00%" fo:text-align="justify" fo:margin-bottom="7.00pt"/>
    </style:style>
    <style:style style:name="P37" style:family="paragraph">
      <style:paragraph-properties fo:line-height="100.00%" fo:text-align="justify"/>
    </style:style>
  </office:automatic-styles>
  <office:body>
    <office:text>
      <text:p text:style-name="P1"><text:span text:style-name="T1">«</text:span><text:span text:style-name="T2">Тепло</text:span><text:span text:style-name="T3"><text:s/></text:span><text:span text:style-name="T4">сердец</text:span><text:span text:style-name="T5"><text:s/></text:span><text:span text:style-name="T6">для</text:span><text:span text:style-name="T7"><text:s/></text:span><text:span text:style-name="T8">любимых</text:span><text:span text:style-name="T9"><text:s/></text:span><text:span text:style-name="T10">мам</text:span><text:span text:style-name="T11">».</text:span></text:p>
      <text:p text:style-name="P1"><text:span text:style-name="T12"/></text:p>
      <text:p text:style-name="P1"><text:span text:style-name="T13">Ведущий</text:span><text:span text:style-name="T14">:<text:s/></text:span><text:span text:style-name="T15">Здравствуйте</text:span><text:span text:style-name="T16">,<text:s/></text:span><text:span text:style-name="T17">дорогие</text:span><text:span text:style-name="T18"><text:s/></text:span><text:span text:style-name="T19">друзья</text:span><text:span text:style-name="T20">!</text:span><text:span text:style-name="T21"> </text:span><text:span text:style-name="T22">Сегодня</text:span><text:span text:style-name="T23"><text:s/></text:span><text:span text:style-name="T24">замечательный</text:span><text:span text:style-name="T25"><text:s/></text:span><text:span text:style-name="T26">праздник</text:span><text:span text:style-name="T27"><text:s/>-<text:s/></text:span><text:span text:style-name="T28">День</text:span><text:span text:style-name="T29"><text:s/></text:span><text:span text:style-name="T30">Матери</text:span><text:span text:style-name="T31">.<text:s/></text:span><text:span text:style-name="T32">И</text:span><text:span text:style-name="T33"><text:s/></text:span><text:span text:style-name="T34">пусть</text:span><text:span text:style-name="T35"><text:s/></text:span><text:span text:style-name="T36">на</text:span><text:span text:style-name="T37"><text:s/></text:span><text:span text:style-name="T38">улице</text:span><text:span text:style-name="T39"><text:s/></text:span><text:span text:style-name="T40">наступили</text:span><text:span text:style-name="T41"><text:s/></text:span><text:span text:style-name="T42">морозы</text:span><text:span text:style-name="T43">,<text:s/></text:span><text:span text:style-name="T44">но</text:span><text:span text:style-name="T45"><text:s/></text:span><text:span text:style-name="T46">от</text:span><text:span text:style-name="T47"><text:s/></text:span><text:span text:style-name="T48">этого</text:span><text:span text:style-name="T49"><text:s/></text:span><text:span text:style-name="T50">праздника</text:span><text:span text:style-name="T51"><text:s/></text:span><text:span text:style-name="T52">веет</text:span><text:span text:style-name="T53"><text:s/></text:span><text:span text:style-name="T54">таким</text:span><text:span text:style-name="T55"><text:s/></text:span><text:span text:style-name="T56">теплом</text:span><text:span text:style-name="T57">,<text:s/></text:span><text:span text:style-name="T58">которое</text:span><text:span text:style-name="T59"><text:s/></text:span><text:span text:style-name="T60">согревает</text:span><text:span text:style-name="T61"><text:s/></text:span><text:span text:style-name="T62">всех</text:span><text:span text:style-name="T63"><text:s/></text:span><text:span text:style-name="T64">сидящих</text:span><text:span text:style-name="T65"><text:s/></text:span><text:span text:style-name="T66">в</text:span><text:span text:style-name="T67"><text:s/></text:span><text:span text:style-name="T68">этом</text:span><text:span text:style-name="T69"><text:s/></text:span><text:span text:style-name="T70">зале</text:span><text:span text:style-name="T71">.<text:s text:c="2"/></text:span><text:span text:style-name="T72">Самым</text:span><text:span text:style-name="T73"><text:s/></text:span><text:span text:style-name="T74">добрым</text:span><text:span text:style-name="T75">,<text:s/></text:span><text:span text:style-name="T76">самым</text:span><text:span text:style-name="T77"><text:s/></text:span><text:span text:style-name="T78">чутким</text:span><text:span text:style-name="T79">,<text:s/></text:span><text:span text:style-name="T80">самым</text:span><text:span text:style-name="T81"><text:s/></text:span><text:span text:style-name="T82">нежным</text:span><text:span text:style-name="T83">,<text:s/></text:span><text:span text:style-name="T84">заботливым</text:span><text:span text:style-name="T85">,<text:s/></text:span><text:span text:style-name="T86">беспокойным</text:span><text:span text:style-name="T87">,<text:s/></text:span><text:span text:style-name="T88">трудолюбивым</text:span><text:span text:style-name="T89"><text:s/></text:span><text:span text:style-name="T90">и</text:span><text:span text:style-name="T91">,<text:s/></text:span><text:span text:style-name="T92">конечно</text:span><text:span text:style-name="T93"><text:s/></text:span><text:span text:style-name="T94">же</text:span><text:span text:style-name="T95">,<text:s/></text:span><text:span text:style-name="T96">самым</text:span><text:span text:style-name="T97"><text:s/></text:span><text:span text:style-name="T98">красивым</text:span><text:span text:style-name="T99"><text:s/></text:span><text:span text:style-name="T100">нашим</text:span><text:span text:style-name="T101"><text:s/></text:span><text:span text:style-name="T102">мамам</text:span><text:span text:style-name="T103"><text:s/></text:span><text:span text:style-name="T104">мы</text:span><text:span text:style-name="T105"><text:s/></text:span><text:span text:style-name="T106">подготовили</text:span><text:span text:style-name="T107"><text:s text:c="2"/></text:span><text:span text:style-name="T108">специальный</text:span><text:span text:style-name="T109"><text:s/></text:span><text:span text:style-name="T110">канал</text:span><text:span text:style-name="T111"><text:s/></text:span><text:span text:style-name="T112">«</text:span><text:span text:style-name="T113">Тепло</text:span><text:span text:style-name="T114"><text:s/></text:span><text:span text:style-name="T115">сердец</text:span><text:span text:style-name="T116"><text:s/></text:span><text:span text:style-name="T117">для</text:span><text:span text:style-name="T118"><text:s/></text:span><text:span text:style-name="T119">любимых</text:span><text:span text:style-name="T120"><text:s/></text:span><text:span text:style-name="T121">мам</text:span><text:span text:style-name="T122">».</text:span></text:p>
      <text:p text:style-name="P2"><text:span text:style-name="T123">Разрешите</text:span><text:span text:style-name="T124"><text:s/></text:span><text:span text:style-name="T125">представить</text:span><text:span text:style-name="T126"><text:s/></text:span><text:span text:style-name="T127">Вам</text:span><text:span text:style-name="T128"><text:s/></text:span><text:span text:style-name="T129">участников</text:span><text:span text:style-name="T130"><text:s/></text:span><text:span text:style-name="T131">наших</text:span><text:span text:style-name="T132"><text:s/></text:span><text:span text:style-name="T133">программ</text:span><text:span text:style-name="T134">.<text:s/></text:span><text:span text:style-name="T135">Встречайте</text:span><text:span text:style-name="T136">!</text:span><text:span text:style-name="T137"> </text:span><text:span text:style-name="T138">Это</text:span><text:span text:style-name="T139"><text:s/></text:span><text:span text:style-name="T140">наши</text:span><text:span text:style-name="T141"><text:s/></text:span><text:span text:style-name="T142">дети</text:span><text:span text:style-name="T143">!<text:line-break/><text:line-break/></text:span><text:span text:style-name="T144">Под</text:span><text:span text:style-name="T145"><text:s/></text:span><text:span text:style-name="T146">музыку</text:span><text:span text:style-name="T147"><text:s/></text:span><text:span text:style-name="T148">дети</text:span><text:span text:style-name="T149"><text:s/></text:span><text:span text:style-name="T150">входят</text:span><text:span text:style-name="T151"><text:s/></text:span><text:span text:style-name="T152">в</text:span><text:span text:style-name="T153"><text:s/></text:span><text:span text:style-name="T154">зал, строятся полукругом</text:span></text:p>
      <text:p text:style-name="P2"><text:span text:style-name="T155">Звучит</text:span><text:span text:style-name="T156"><text:s/></text:span><text:span text:style-name="T157">заставка</text:span><text:span text:style-name="T158"><text:s/></text:span><text:span text:style-name="T159">«</text:span><text:span text:style-name="T160">Новости</text:span><text:span text:style-name="T161">».</text:span></text:p>
      <text:p text:style-name="P3"><text:span text:style-name="T162">Ведущий</text:span><text:span text:style-name="T163">.</text:span><text:span text:style-name="T164"><text:s/></text:span><text:span text:style-name="T165">Здравствуйте</text:span><text:span text:style-name="T166">,<text:s/></text:span><text:span text:style-name="T167">уважаемые</text:span><text:span text:style-name="T168"><text:s/></text:span><text:span text:style-name="T169">зрители</text:span><text:span text:style-name="T170">,<text:s/></text:span><text:span text:style-name="T171">в</text:span><text:span text:style-name="T172"><text:s/></text:span><text:span text:style-name="T173">эфире</text:span><text:span text:style-name="T174"><text:s/></text:span><text:span text:style-name="T175">новости</text:span><text:span text:style-name="T176">.</text:span></text:p>
      <text:p text:style-name="P3"><text:span text:style-name="T177">Сегодня</text:span><text:span text:style-name="T178"><text:s/></text:span><text:span text:style-name="T179">вся</text:span><text:span text:style-name="T180"><text:s/></text:span><text:span text:style-name="T181">страна</text:span><text:span text:style-name="T182"><text:s/></text:span><text:span text:style-name="T183">отмечает</text:span><text:span text:style-name="T184"><text:s/></text:span><text:span text:style-name="T185">чудесный</text:span><text:span text:style-name="T186"><text:s/></text:span><text:span text:style-name="T187">праздник</text:span><text:span text:style-name="T188"><text:s/></text:span><text:span text:style-name="T189">День</text:span><text:span text:style-name="T190"><text:s/></text:span><text:span text:style-name="T191">матери</text:span><text:span text:style-name="T192">.</text:span></text:p>
      <text:p text:style-name="P3"><text:span text:style-name="T193">Во</text:span><text:span text:style-name="T194"><text:s/></text:span><text:span text:style-name="T195">всех</text:span><text:span text:style-name="T196"><text:s/></text:span><text:span text:style-name="T197">городах</text:span><text:span text:style-name="T198"><text:s/></text:span><text:span text:style-name="T199"> </text:span><text:span text:style-name="T200">и</text:span><text:span text:style-name="T201"><text:s/></text:span><text:span text:style-name="T202">селах</text:span><text:span text:style-name="T203"><text:s/></text:span><text:span text:style-name="T204">дети</text:span><text:span text:style-name="T205"><text:s/></text:span><text:span text:style-name="T206">готовят</text:span><text:span text:style-name="T207"><text:s/></text:span><text:span text:style-name="T208">для</text:span><text:span text:style-name="T209"><text:s/></text:span><text:span text:style-name="T210">своих</text:span><text:span text:style-name="T211"><text:s/></text:span><text:span text:style-name="T212">любимых</text:span><text:span text:style-name="T213"><text:s/></text:span><text:span text:style-name="T214">мам</text:span><text:span text:style-name="T215"><text:s/></text:span><text:span text:style-name="T216">подарки</text:span><text:span text:style-name="T217">.</text:span></text:p>
      <text:p text:style-name="P3"><text:span text:style-name="T218">В</text:span><text:span text:style-name="T219"><text:s/></text:span><text:span text:style-name="T220">эти</text:span><text:span text:style-name="T221"><text:s/></text:span><text:span text:style-name="T222">минуты в</text:span><text:span text:style-name="T223"><text:s/></text:span><text:span text:style-name="T224">Альшеевском</text:span><text:span text:style-name="T225"><text:s/></text:span><text:span text:style-name="T226">районе</text:span><text:span text:style-name="T227"><text:s/></text:span><text:span text:style-name="T228">в детском саду с</text:span><text:span text:style-name="T229">.</text:span><text:span text:style-name="T230">Аксеново</text:span><text:span text:style-name="T231"><text:s/></text:span><text:span text:style-name="T232">тожепроходит</text:span><text:span text:style-name="T233"><text:s/></text:span><text:span text:style-name="T234">праздничный</text:span><text:span text:style-name="T235"><text:s/></text:span><text:span text:style-name="T236">утренник</text:span><text:span text:style-name="T237">.</text:span></text:p>
      <text:p text:style-name="P3"><text:span text:style-name="T238">Смотрите</text:span><text:span text:style-name="T239"><text:s/></text:span><text:span text:style-name="T240">прямую</text:span><text:span text:style-name="T241"><text:s/></text:span><text:span text:style-name="T242">трансляцию</text:span><text:span text:style-name="T243"><text:s/></text:span><text:span text:style-name="T244">из</text:span><text:span text:style-name="T245"><text:s/></text:span><text:span text:style-name="T246">музыкального</text:span><text:span text:style-name="T247"><text:s/></text:span><text:span text:style-name="T248">зала</text:span><text:span text:style-name="T249">!</text:span></text:p>
      <text:p text:style-name="P4"><text:span text:style-name="T250">Песня"детский сад"</text:span></text:p>
      <text:p text:style-name="P5"><text:span text:style-name="T250">Ведущий</text:span><text:span text:style-name="T251">:</text:span><text:span text:style-name="T252">Улыбнись</text:span><text:span text:style-name="T253"><text:s/></text:span><text:span text:style-name="T254">скорее</text:span><text:span text:style-name="T255"><text:s/></text:span><text:span text:style-name="T256">мама</text:span><text:span text:style-name="T257"><text:line-break/></text:span><text:span text:style-name="T258">я</text:span><text:span text:style-name="T259"><text:s/></text:span><text:span text:style-name="T260">на</text:span><text:span text:style-name="T261"><text:s/></text:span><text:span text:style-name="T262">сцену</text:span><text:span text:style-name="T263"><text:s/></text:span><text:span text:style-name="T264">выхожу</text:span><text:span text:style-name="T265"><text:line-break/></text:span><text:span text:style-name="T266">оцени</text:span><text:span text:style-name="T267"><text:s/></text:span><text:span text:style-name="T268">мои</text:span><text:span text:style-name="T269"><text:s/></text:span><text:span text:style-name="T270">старанья</text:span><text:span text:style-name="T271"><text:line-break/></text:span><text:span text:style-name="T272">Я</text:span><text:span text:style-name="T273"><text:s/></text:span><text:span text:style-name="T274">ведь</text:span><text:span text:style-name="T275"><text:s/></text:span><text:span text:style-name="T276">для</text:span><text:span text:style-name="T277"><text:s/></text:span><text:span text:style-name="T278">тебя</text:span><text:span text:style-name="T279"><text:s/></text:span><text:span text:style-name="T280">пляшу</text:span><text:span text:style-name="T281">!</text:span></text:p>
      <text:p text:style-name="P6"><text:span text:style-name="T282"><text:s/></text:span><text:span text:style-name="T283">танец</text:span><text:span text:style-name="T284"><text:s/></text:span><text:span text:style-name="T285">девочек " От чего на голове не растут цветочки"</text:span></text:p>
      <text:p text:style-name="P7"><text:span text:style-name="T286">Звучит</text:span><text:span text:style-name="T287"><text:s/></text:span><text:span text:style-name="T288">заставка</text:span><text:span text:style-name="T289"><text:s/></text:span></text:p>
      <text:p text:style-name="P7"><text:span text:style-name="T290">Ведущая</text:span><text:span text:style-name="T291">:<text:s/></text:span><text:span text:style-name="T292">В</text:span><text:span text:style-name="T293"><text:s/></text:span><text:span text:style-name="T294">эфире</text:span><text:span text:style-name="T295"><text:s/></text:span><text:span text:style-name="T296">народная</text:span><text:span text:style-name="T297"><text:s/></text:span><text:span text:style-name="T298">передача</text:span><text:span text:style-name="T299"><text:s/>"</text:span><text:span text:style-name="T300">Минута</text:span><text:span text:style-name="T301"><text:s/></text:span><text:span text:style-name="T302">славы</text:span><text:span text:style-name="T303">"!<text:s/></text:span><text:span text:style-name="T304">В</text:span><text:span text:style-name="T305"><text:s/></text:span><text:span text:style-name="T306">программе</text:span><text:span text:style-name="T307"><text:s/></text:span><text:span text:style-name="T308">юные</text:span><text:span text:style-name="T309"><text:s/></text:span><text:span text:style-name="T310">таланты</text:span><text:span text:style-name="T311"><text:s/></text:span><text:span text:style-name="T312">прочитают</text:span><text:span text:style-name="T313"><text:s/></text:span><text:span text:style-name="T314">для</text:span><text:span text:style-name="T315"><text:s/></text:span><text:span text:style-name="T316">мам<text:s/></text:span><text:span text:style-name="T317"><text:s/></text:span><text:span text:style-name="T318">стихи</text:span><text:span text:style-name="T319">. <text:line-break/></text:span><text:span text:style-name="T320">1.</text:span><text:span text:style-name="T321">День</text:span><text:span text:style-name="T322"><text:s/></text:span><text:span text:style-name="T323">матери”</text:span><text:span text:style-name="T324"><text:s/></text:span><text:span text:style-name="T325">–</text:span><text:span text:style-name="T326"><text:s/></text:span><text:span text:style-name="T327">праздник</text:span><text:span text:style-name="T328"><text:s/></text:span><text:span text:style-name="T329">особый</text:span><text:span text:style-name="T330">,<text:line-break/></text:span><text:span text:style-name="T331">Отметим</text:span><text:span text:style-name="T332"><text:s/></text:span><text:span text:style-name="T333">его</text:span><text:span text:style-name="T334"><text:s/></text:span><text:span text:style-name="T335">в</text:span><text:span text:style-name="T336"><text:s/></text:span><text:span text:style-name="T337">ноябре</text:span><text:span text:style-name="T338">:<text:line-break/></text:span><text:span text:style-name="T339">Зимы</text:span><text:span text:style-name="T340"><text:s/></text:span><text:span text:style-name="T341">ожидает</text:span><text:span text:style-name="T342"><text:s/></text:span><text:span text:style-name="T343">природа</text:span><text:span text:style-name="T344">,<text:line-break/></text:span><text:span text:style-name="T345">И</text:span><text:span text:style-name="T346"><text:s/></text:span><text:span text:style-name="T347">слякоть</text:span><text:span text:style-name="T348"><text:s/></text:span><text:span text:style-name="T349">еще</text:span><text:span text:style-name="T350"><text:s/></text:span><text:span text:style-name="T351">на</text:span><text:span text:style-name="T352"><text:s/></text:span><text:span text:style-name="T353">дворе</text:span><text:span text:style-name="T354">. </text:span></text:p>
      <text:p text:style-name="P7"><text:span text:style-name="T355">2.</text:span><text:span text:style-name="T356">Но</text:span><text:span text:style-name="T357"><text:s/></text:span><text:span text:style-name="T358">мы</text:span><text:span text:style-name="T359"><text:s/></text:span><text:span text:style-name="T360">дорогим</text:span><text:span text:style-name="T361"><text:s/></text:span><text:span text:style-name="T362">нашим</text:span><text:span text:style-name="T363"><text:s/></text:span><text:span text:style-name="T364">мамам</text:span><text:span text:style-name="T365"><text:line-break/></text:span><text:span text:style-name="T366">Подарим</text:span><text:span text:style-name="T367"><text:s/></text:span><text:span text:style-name="T368">веселый</text:span><text:span text:style-name="T369"><text:s/></text:span><text:span text:style-name="T370">концерт</text:span><text:span text:style-name="T371">!<text:line-break/></text:span><text:span text:style-name="T372">Тепла</text:span><text:span text:style-name="T373"><text:s/></text:span><text:span text:style-name="T374">и</text:span><text:span text:style-name="T375"><text:s/></text:span><text:span text:style-name="T376">улыбок</text:span><text:span text:style-name="T377"><text:s/></text:span><text:span text:style-name="T378">желаем</text:span><text:span text:style-name="T379">,<text:line-break/></text:span><text:span text:style-name="T380">Огромный</text:span><text:span text:style-name="T381"><text:s/></text:span><text:span text:style-name="T382">вам</text:span><text:span text:style-name="T383"><text:s/></text:span><text:span text:style-name="T384">детский……Все</text:span><text:span text:style-name="T385">:<text:s/></text:span><text:span text:style-name="T386">Привет</text:span><text:span text:style-name="T387">!</text:span></text:p>
      <text:p text:style-name="P7"><text:span text:style-name="T388">3.</text:span><text:span text:style-name="T389">Улыбнись</text:span><text:span text:style-name="T390"><text:s/></text:span><text:span text:style-name="T391">скорее</text:span><text:span text:style-name="T392">,</text:span></text:p>
      <text:p text:style-name="P8"><text:span text:style-name="T393">Мама</text:span><text:span text:style-name="T394"><text:s/></text:span><text:span text:style-name="T395">не</text:span><text:span text:style-name="T396"><text:s/></text:span><text:span text:style-name="T397">грусти</text:span><text:span text:style-name="T398">!</text:span></text:p>
      <text:p text:style-name="P8"><text:span text:style-name="T399">Подарю</text:span><text:span text:style-name="T400"><text:s/></text:span><text:span text:style-name="T401">тебе</text:span><text:span text:style-name="T402"><text:s/></text:span><text:span text:style-name="T403">я</text:span></text:p>
      <text:p text:style-name="P8"><text:span text:style-name="T403">Солнечные</text:span><text:span text:style-name="T404"><text:s/></text:span><text:span text:style-name="T405">дни</text:span><text:span text:style-name="T406">.</text:span></text:p>
      <text:p text:style-name="P8"><text:span text:style-name="T407">Подарю</text:span><text:span text:style-name="T408"><text:s/></text:span><text:span text:style-name="T409">листочки</text:span><text:span text:style-name="T410">,</text:span></text:p>
      <text:p text:style-name="P8"><text:span text:style-name="T411">Подарю</text:span><text:span text:style-name="T412"><text:s/></text:span><text:span text:style-name="T413">цветы</text:span><text:span text:style-name="T414">.</text:span></text:p>
      <text:p text:style-name="P8"><text:span text:style-name="T415">Сбудутся</text:span><text:span text:style-name="T416"><text:s/></text:span><text:span text:style-name="T417">пусть</text:span><text:span text:style-name="T418"><text:s/></text:span><text:span text:style-name="T419">точно</text:span></text:p>
      <text:p text:style-name="P8"><text:span text:style-name="T419">Все</text:span><text:span text:style-name="T420"><text:s/></text:span><text:span text:style-name="T421">твои</text:span><text:span text:style-name="T422"><text:s/></text:span><text:span text:style-name="T423">мечты</text:span><text:span text:style-name="T424">!</text:span></text:p>
      <text:p text:style-name="P9"><text:span text:style-name="T425">4.</text:span><text:span text:style-name="T426">Мы</text:span><text:span text:style-name="T427"><text:s/></text:span><text:span text:style-name="T428">здесь</text:span><text:span text:style-name="T429"><text:s/></text:span><text:span text:style-name="T430">сегодня</text:span><text:span text:style-name="T431"><text:s/></text:span><text:span text:style-name="T432">собрались</text:span><text:span text:style-name="T433">,</text:span></text:p>
      <text:p text:style-name="P9"><text:span text:style-name="T434"><text:s/></text:span><text:span text:style-name="T435">чтобы</text:span><text:span text:style-name="T436"><text:s/></text:span><text:span text:style-name="T437">поздравить</text:span><text:span text:style-name="T438"><text:s/></text:span><text:span text:style-name="T439">наших</text:span><text:span text:style-name="T440"><text:s/></text:span><text:span text:style-name="T441">мам</text:span><text:span text:style-name="T442">,</text:span></text:p>
      <text:p text:style-name="P10"><text:span text:style-name="T443">Большого</text:span><text:span text:style-name="T444"><text:s/></text:span><text:span text:style-name="T445">счастья</text:span><text:span text:style-name="T446"><text:s/></text:span><text:span text:style-name="T447">и</text:span><text:span text:style-name="T448"><text:s/></text:span><text:span text:style-name="T449">здоровья</text:span></text:p>
      <text:p text:style-name="P10"><text:span text:style-name="T450"><text:s/></text:span><text:span text:style-name="T451">мы</text:span><text:span text:style-name="T452"><text:s/></text:span><text:span text:style-name="T453">от</text:span><text:span text:style-name="T454"><text:s/></text:span><text:span text:style-name="T455">души</text:span><text:span text:style-name="T456"><text:s/></text:span><text:span text:style-name="T457">желаем</text:span><text:span text:style-name="T458"><text:s/></text:span><text:span text:style-name="T459">вам</text:span><text:span text:style-name="T460">!</text:span></text:p>
      <text:p text:style-name="P11"><text:span text:style-name="T461">5.</text:span><text:span text:style-name="T462">Пусть</text:span><text:span text:style-name="T463"><text:s/></text:span><text:span text:style-name="T464">день</text:span><text:span text:style-name="T465"><text:s/></text:span><text:span text:style-name="T466">чудесный</text:span><text:span text:style-name="T467"><text:s/></text:span><text:span text:style-name="T468">этот</text:span><text:span text:style-name="T469">,<text:s/></text:span><text:span text:style-name="T470">снежный</text:span><text:span text:style-name="T471">!</text:span></text:p>
      <text:p text:style-name="P12"><text:span text:style-name="T472"> <text:s text:c="2"/></text:span><text:span text:style-name="T473">Запомнится</text:span><text:span text:style-name="T474"><text:s/></text:span><text:span text:style-name="T475">как</text:span><text:span text:style-name="T476"><text:s/></text:span><text:span text:style-name="T477">самый</text:span><text:span text:style-name="T478"><text:s/></text:span><text:span text:style-name="T479">нежный</text:span><text:span text:style-name="T480">!</text:span></text:p>
      <text:p text:style-name="P12"><text:span text:style-name="T481"> <text:s text:c="2"/></text:span><text:span text:style-name="T482">Как</text:span><text:span text:style-name="T483"><text:s/></text:span><text:span text:style-name="T484">самый</text:span><text:span text:style-name="T485"><text:s/></text:span><text:span text:style-name="T486">радостный</text:span><text:span text:style-name="T487"><text:s/></text:span><text:span text:style-name="T488">и</text:span><text:span text:style-name="T489"><text:s/></text:span><text:span text:style-name="T490">милый</text:span><text:span text:style-name="T491">,</text:span></text:p>
      <text:p text:style-name="P12"><text:span text:style-name="T492">   </text:span><text:span text:style-name="T493">Веселый</text:span><text:span text:style-name="T494">,<text:s/></text:span><text:span text:style-name="T495">добрый</text:span><text:span text:style-name="T496"><text:s/></text:span><text:span text:style-name="T497">и</text:span><text:span text:style-name="T498"><text:s/></text:span><text:span text:style-name="T499">красивый</text:span><text:span text:style-name="T500">!</text:span></text:p>
      <text:p text:style-name="P12"><text:span text:style-name="T501">    </text:span><text:span text:style-name="T502">Мы</text:span><text:span text:style-name="T503"><text:s/></text:span><text:span text:style-name="T504">поздравляем</text:span><text:span text:style-name="T505"><text:s/></text:span><text:span text:style-name="T506">наших</text:span><text:span text:style-name="T507"><text:s/></text:span><text:span text:style-name="T508">мам</text:span><text:span text:style-name="T509"><text:s/></text:span><text:span text:style-name="T510">–</text:span></text:p>
      <text:p text:style-name="P12"><text:span text:style-name="T511">    </text:span><text:span text:style-name="T512">И</text:span><text:span text:style-name="T513"><text:s/></text:span><text:span text:style-name="T514">это</text:span><text:span text:style-name="T515"><text:s/></text:span><text:span text:style-name="T516">так</text:span><text:span text:style-name="T517"><text:s/></text:span><text:span text:style-name="T518">приятно</text:span><text:span text:style-name="T519"><text:s/></text:span><text:span text:style-name="T520">нам</text:span><text:span text:style-name="T521">!</text:span></text:p>
      <text:p text:style-name="P13"><text:span text:style-name="T522">Ведущий</text:span><text:span text:style-name="T523">:</text:span></text:p>
      <text:p text:style-name="P13"><text:span text:style-name="T524">Пусть</text:span><text:span text:style-name="T525"><text:s/></text:span><text:span text:style-name="T526">звенят</text:span><text:span text:style-name="T527"><text:s/></text:span><text:span text:style-name="T528">повсюду</text:span><text:span text:style-name="T529"><text:s/></text:span><text:span text:style-name="T530">песни</text:span></text:p>
      <text:p text:style-name="P13"><text:span text:style-name="T530">Про</text:span><text:span text:style-name="T531"><text:s/></text:span><text:span text:style-name="T532">любимых</text:span><text:span text:style-name="T533"><text:s/></text:span><text:span text:style-name="T534">наших</text:span><text:span text:style-name="T535"><text:s/></text:span><text:span text:style-name="T536">мам</text:span></text:p>
      <text:p text:style-name="P13"><text:span text:style-name="T536">Мы</text:span><text:span text:style-name="T537"><text:s/></text:span><text:span text:style-name="T538">за</text:span><text:span text:style-name="T539"><text:s/></text:span><text:span text:style-name="T540">всё</text:span><text:span text:style-name="T541">,<text:s/></text:span><text:span text:style-name="T542">за</text:span><text:span text:style-name="T543"><text:s/></text:span><text:span text:style-name="T544">всё</text:span><text:span text:style-name="T545"><text:s/></text:span><text:span text:style-name="T546">родные</text:span></text:p>
      <text:p text:style-name="P13"><text:span text:style-name="T547">Все</text:span><text:span text:style-name="T548">:</text:span><text:span text:style-name="T549"><text:s/></text:span><text:span text:style-name="T550">Говорим</text:span><text:span text:style-name="T551"><text:s/></text:span><text:span text:style-name="T552">спасибо</text:span><text:span text:style-name="T553"><text:s/></text:span><text:span text:style-name="T554">вам</text:span><text:span text:style-name="T555">!</text:span></text:p>
      <text:p text:style-name="P14"><text:span text:style-name="T556">ПЕСНЯ</text:span><text:span text:style-name="T557"><text:s/></text:span><text:span text:style-name="T558">"</text:span><text:span text:style-name="T559">песня</text:span><text:span text:style-name="T560"><text:s/></text:span><text:span text:style-name="T561">про</text:span><text:span text:style-name="T562"><text:s/></text:span><text:span text:style-name="T563">маму"</text:span></text:p>
      <text:p text:style-name="P14"><text:span text:style-name="T564">Звучит</text:span><text:span text:style-name="T565"><text:s/></text:span><text:span text:style-name="T566">заставка</text:span><text:span text:style-name="T567"><text:s/></text:span><text:span text:style-name="T568">передачи</text:span><text:span text:style-name="T569"><text:s/></text:span><text:span text:style-name="T570">«</text:span><text:span text:style-name="T571">Угадай</text:span><text:span text:style-name="T572"><text:s/></text:span><text:span text:style-name="T573">мелодию</text:span><text:span text:style-name="T574">». </text:span></text:p>
      <text:p text:style-name="P15"><text:span text:style-name="T575">Ведущая</text:span><text:span text:style-name="T576">:</text:span><text:span text:style-name="T577"> </text:span><text:span text:style-name="T578">А</text:span><text:span text:style-name="T579"><text:s/></text:span><text:span text:style-name="T580">мы</text:span><text:span text:style-name="T581"><text:s/></text:span><text:span text:style-name="T582">продолжаем</text:span><text:span text:style-name="T583"><text:s/></text:span><text:span text:style-name="T584">нашу</text:span><text:span text:style-name="T585"><text:s/></text:span><text:span text:style-name="T586">программу</text:span><text:span text:style-name="T587"><text:s/></text:span><text:span text:style-name="T588">и</text:span><text:span text:style-name="T589"><text:s/></text:span><text:span text:style-name="T590">приглашаем</text:span><text:span text:style-name="T591"><text:s/></text:span><text:span text:style-name="T592">мам</text:span><text:span text:style-name="T593"><text:s/></text:span><text:span text:style-name="T594">на</text:span><text:span text:style-name="T595"><text:s/></text:span><text:span text:style-name="T596">игру</text:span><text:span text:style-name="T597"><text:s/></text:span><text:span text:style-name="T598">«</text:span><text:span text:style-name="T599">Угадай</text:span><text:span text:style-name="T600"><text:s/></text:span><text:span text:style-name="T601">мелодию</text:span><text:span text:style-name="T602">».<text:s/></text:span><text:span text:style-name="T603">Просим</text:span><text:span text:style-name="T604"><text:s/>4-5<text:s/></text:span><text:span text:style-name="T605">мам</text:span><text:span text:style-name="T606"><text:s/></text:span><text:span text:style-name="T607">на</text:span><text:span text:style-name="T608"><text:s/></text:span><text:span text:style-name="T609">сцену</text:span></text:p>
      <text:p text:style-name="P15"><text:span text:style-name="T610">Ведущая</text:span><text:span text:style-name="T611">:</text:span></text:p>
      <text:p text:style-name="P15"><text:span text:style-name="T612">А</text:span><text:span text:style-name="T613"><text:s/></text:span><text:span text:style-name="T614">игра</text:span><text:span text:style-name="T615"><text:s/></text:span><text:span text:style-name="T616">сегодня</text:span><text:span text:style-name="T617"><text:s/></text:span><text:span text:style-name="T618">необыкновенная</text:span><text:span text:style-name="T619">,</text:span></text:p>
      <text:p text:style-name="P15"><text:span text:style-name="T620">Отгадаете</text:span><text:span text:style-name="T621"><text:s/></text:span><text:span text:style-name="T622">все</text:span><text:span text:style-name="T623"><text:s/></text:span><text:span text:style-name="T624">непременно</text:span><text:span text:style-name="T625"><text:s/></text:span><text:span text:style-name="T626">вы</text:span><text:span text:style-name="T627">.</text:span></text:p>
      <text:p text:style-name="P15"><text:span text:style-name="T628">Будут</text:span><text:span text:style-name="T629"><text:s/></text:span><text:span text:style-name="T630">песни</text:span><text:span text:style-name="T631"><text:s/></text:span><text:span text:style-name="T632">не</text:span><text:span text:style-name="T633"><text:s/></text:span><text:span text:style-name="T634">эстрадные</text:span><text:span text:style-name="T635">,</text:span></text:p>
      <text:p text:style-name="P15"><text:span text:style-name="T636">Не</text:span><text:span text:style-name="T637"><text:s/></text:span><text:span text:style-name="T638">народные</text:span><text:span text:style-name="T639">,<text:s/></text:span><text:span text:style-name="T640">не</text:span><text:span text:style-name="T641"><text:s/></text:span><text:span text:style-name="T642">хороводные</text:span><text:span text:style-name="T643">,</text:span></text:p>
      <text:p text:style-name="P15"><text:span text:style-name="T644">А</text:span><text:span text:style-name="T645"><text:s/></text:span><text:span text:style-name="T646">детские</text:span><text:span text:style-name="T647"><text:s/></text:span><text:span text:style-name="T648">известные</text:span><text:span text:style-name="T649">.</text:span></text:p>
      <text:p text:style-name="P15"><text:span text:style-name="T650">Лишь</text:span><text:span text:style-name="T651"><text:s/></text:span><text:span text:style-name="T652">зазвучит</text:span><text:span text:style-name="T653"><text:s/></text:span><text:span text:style-name="T654">мелодия</text:span><text:span text:style-name="T655">,<text:s/></text:span><text:span text:style-name="T656">вам</text:span><text:span text:style-name="T657"><text:s/></text:span><text:span text:style-name="T658">надо</text:span><text:span text:style-name="T659"><text:s/></text:span><text:span text:style-name="T660">быстро</text:span><text:span text:style-name="T661"><text:s/></text:span><text:span text:style-name="T662">отгадать</text:span><text:span text:style-name="T663"><text:s/></text:span><text:span text:style-name="T664">ее</text:span><text:span text:style-name="T665">,<text:s/></text:span><text:span text:style-name="T666">позвонить</text:span><text:span text:style-name="T667"><text:s/></text:span><text:span text:style-name="T668">в</text:span><text:span text:style-name="T669"><text:s/></text:span><text:span text:style-name="T670">колокольчик</text:span><text:span text:style-name="T671"><text:s/></text:span><text:span text:style-name="T672">и</text:span><text:span text:style-name="T673"><text:s/></text:span><text:span text:style-name="T674">сказать</text:span><text:span text:style-name="T675"><text:s/></text:span><text:span text:style-name="T676">название</text:span><text:span text:style-name="T677"><text:s/></text:span><text:span text:style-name="T678">и</text:span><text:span text:style-name="T679"><text:s/></text:span><text:span text:style-name="T680">пропеть</text:span><text:span text:style-name="T681">!</text:span><text:span text:style-name="T682"> </text:span><text:span text:style-name="T683"><text:s/></text:span></text:p>
      <text:p text:style-name="P16"><text:span text:style-name="T684">игра</text:span></text:p>
      <text:p text:style-name="P17"><text:span text:style-name="T685">Ведущая: </text:span><text:span text:style-name="T686">Для</text:span><text:span text:style-name="T687"><text:s/></text:span><text:span text:style-name="T688">ребят</text:span><text:span text:style-name="T689"><text:s/></text:span><text:span text:style-name="T690">дороже</text:span><text:span text:style-name="T691"><text:s/></text:span><text:span text:style-name="T692">мамы</text:span><text:span text:style-name="T693"><text:s/></text:span></text:p>
      <text:p text:style-name="P17"><text:span text:style-name="T694">Никого</text:span><text:span text:style-name="T695"><text:s/></text:span><text:span text:style-name="T696">на</text:span><text:span text:style-name="T697"><text:s/></text:span><text:span text:style-name="T698">свете</text:span><text:span text:style-name="T699"><text:s/></text:span><text:span text:style-name="T700">нет</text:span><text:span text:style-name="T701">. </text:span></text:p>
      <text:p text:style-name="P17"><text:span text:style-name="T702">Шлют</text:span><text:span text:style-name="T703"><text:s/></text:span><text:span text:style-name="T704">вам</text:span><text:span text:style-name="T705"><text:s/></text:span><text:span text:style-name="T706">дети</text:span><text:span text:style-name="T707"><text:s/></text:span><text:span text:style-name="T708">нашей</text:span><text:span text:style-name="T709"><text:s/></text:span><text:span text:style-name="T710">группы</text:span><text:span text:style-name="T711"><text:s/></text:span></text:p>
      <text:p text:style-name="P18"><text:span text:style-name="T712">Танцевальный</text:span><text:span text:style-name="T713"><text:s/></text:span><text:span text:style-name="T714">свой</text:span><text:span text:style-name="T715"><text:s/></text:span><text:span text:style-name="T716">привет</text:span><text:span text:style-name="T717">!</text:span></text:p>
      <text:p text:style-name="P19"><text:span text:style-name="T718">Танец "Калинка"</text:span></text:p>
      <text:p text:style-name="P20"><text:span text:style-name="T719">Звучит</text:span><text:span text:style-name="T720"><text:s/></text:span><text:span text:style-name="T721">заставка</text:span><text:span text:style-name="T722"><text:s/></text:span><text:span text:style-name="T723">передачи</text:span><text:span text:style-name="T724"><text:s/></text:span><text:span text:style-name="T725">«</text:span><text:span text:style-name="T726">Юмор</text:span><text:span text:style-name="T727"><text:s/></text:span><text:span text:style-name="T728">шоу</text:span><text:span text:style-name="T729">» </text:span></text:p>
      <text:p text:style-name="P20"><text:span text:style-name="T730">Ведущий</text:span><text:span text:style-name="T731">:</text:span><text:span text:style-name="T732"> </text:span><text:span text:style-name="T733">На</text:span><text:span text:style-name="T734"><text:s/></text:span><text:span text:style-name="T735">скамейке</text:span><text:span text:style-name="T736"><text:s/></text:span><text:span text:style-name="T737">во</text:span><text:span text:style-name="T738"><text:s/></text:span><text:span text:style-name="T739">дворе</text:span><text:span text:style-name="T740"><text:s/></text:span><text:span text:style-name="T741">бабушки</text:span><text:span text:style-name="T742"><text:s/></text:span><text:span text:style-name="T743">и</text:span><text:span text:style-name="T744"><text:s/></text:span><text:span text:style-name="T745">дедушки</text:span><text:span text:style-name="T746"><text:s/></text:span><text:span text:style-name="T747">сидят</text:span><text:span text:style-name="T748">.<text:s/></text:span><text:span text:style-name="T749">Целый</text:span><text:span text:style-name="T750"><text:s/></text:span><text:span text:style-name="T751">день</text:span><text:span text:style-name="T752"><text:s/></text:span><text:span text:style-name="T753">до</text:span><text:span text:style-name="T754"><text:s/></text:span><text:span text:style-name="T755">вечера</text:span><text:span text:style-name="T756"><text:s/></text:span><text:span text:style-name="T757">о</text:span><text:span text:style-name="T758"><text:s/></text:span><text:span text:style-name="T759">внуках</text:span><text:span text:style-name="T760"><text:s/></text:span><text:span text:style-name="T761">говорят</text:span><text:span text:style-name="T762">.</text:span></text:p>
      <text:p text:style-name="P20"><text:span text:style-name="T763">1-<text:s/></text:span><text:span text:style-name="T764">Бабушка</text:span><text:span text:style-name="T765">:</text:span><text:span text:style-name="T766"> </text:span><text:span text:style-name="T767">Молодежь</text:span><text:span text:style-name="T768">-</text:span><text:span text:style-name="T769">то</text:span><text:span text:style-name="T770"><text:s/></text:span><text:span text:style-name="T771">какова</text:span><text:span text:style-name="T772">?</text:span></text:p>
      <text:p text:style-name="P20"><text:span text:style-name="T773">А</text:span><text:span text:style-name="T774"><text:s/></text:span><text:span text:style-name="T775">поступки</text:span><text:span text:style-name="T776">,<text:s/></text:span><text:span text:style-name="T777">а</text:span><text:span text:style-name="T778"><text:s/></text:span><text:span text:style-name="T779">слова</text:span><text:span text:style-name="T780">?</text:span></text:p>
      <text:p text:style-name="P20"><text:span text:style-name="T781">Поглядите</text:span><text:span text:style-name="T782"><text:s/></text:span><text:span text:style-name="T783">на</text:span><text:span text:style-name="T784"><text:s/></text:span><text:span text:style-name="T785">их</text:span><text:span text:style-name="T786"><text:s/></text:span><text:span text:style-name="T787">моды</text:span><text:span text:style-name="T788">.</text:span></text:p>
      <text:p text:style-name="P20"><text:span text:style-name="T789">Раньше</text:span><text:span text:style-name="T790">!<text:s/></text:span><text:span text:style-name="T791">танцы</text:span><text:span text:style-name="T792"><text:s/></text:span><text:span text:style-name="T793">да</text:span><text:span text:style-name="T794"><text:s/></text:span><text:span text:style-name="T795">кадрили</text:span><text:span text:style-name="T796">,</text:span></text:p>
      <text:p text:style-name="P20"><text:span text:style-name="T797">Юбки</text:span><text:span text:style-name="T798"><text:s/></text:span><text:span text:style-name="T799">пышные</text:span><text:span text:style-name="T800"><text:s/></text:span><text:span text:style-name="T801">носили</text:span><text:span text:style-name="T802">.</text:span></text:p>
      <text:p text:style-name="P20"><text:span text:style-name="T803">А</text:span><text:span text:style-name="T804"><text:s/></text:span><text:span text:style-name="T805">тепереча</text:span><text:span text:style-name="T806"><text:s/></text:span><text:span text:style-name="T807">–</text:span><text:span text:style-name="T808"><text:s/></text:span><text:span text:style-name="T809">не</text:span><text:span text:style-name="T810"><text:s/></text:span><text:span text:style-name="T811">то</text:span><text:span text:style-name="T812">.</text:span></text:p>
      <text:p text:style-name="P20"><text:span text:style-name="T813">Брюки</text:span><text:span text:style-name="T814">-</text:span><text:span text:style-name="T815">во</text:span><text:span text:style-name="T816">,<text:s/></text:span><text:span text:style-name="T817">а</text:span><text:span text:style-name="T818"><text:s/></text:span><text:span text:style-name="T819">юбки</text:span><text:span text:style-name="T820">-</text:span><text:span text:style-name="T821">во</text:span><text:span text:style-name="T822">. (</text:span><text:span text:style-name="T823">показывает</text:span><text:span text:style-name="T824"><text:s/></text:span><text:span text:style-name="T825">длину</text:span><text:span text:style-name="T826">)</text:span></text:p>
      <text:p text:style-name="P20"><text:span text:style-name="T827"/></text:p>
      <text:p text:style-name="P20"><text:span text:style-name="T828">1-</text:span><text:span text:style-name="T829">Дед</text:span><text:span text:style-name="T830">:</text:span><text:span text:style-name="T831"> </text:span><text:span text:style-name="T832">Стали</text:span><text:span text:style-name="T833"><text:s/></text:span><text:span text:style-name="T834">все</text:span><text:span text:style-name="T835"><text:s/></text:span><text:span text:style-name="T836">как</text:span><text:span text:style-name="T837"><text:s/></text:span><text:span text:style-name="T838">иностранцы</text:span></text:p>
      <text:p text:style-name="P20"><text:span text:style-name="T839">Как</text:span><text:span text:style-name="T840"><text:s/></text:span><text:span text:style-name="T841">ударятся</text:span><text:span text:style-name="T842"><text:s/></text:span><text:span text:style-name="T843">плясать</text:span><text:span text:style-name="T844">,</text:span></text:p>
      <text:p text:style-name="P20"><text:span text:style-name="T845">Их</text:span><text:span text:style-name="T846"><text:s/></text:span><text:span text:style-name="T847">трясёт</text:span><text:span text:style-name="T848"><text:s/></text:span><text:span text:style-name="T849">как</text:span><text:span text:style-name="T850"><text:s/></text:span><text:span text:style-name="T851">в</text:span><text:span text:style-name="T852"><text:s/></text:span><text:span text:style-name="T853">лихорадке</text:span><text:span text:style-name="T854">,</text:span></text:p>
      <text:p text:style-name="P20"><text:span text:style-name="T855">Поглядеть</text:span><text:span text:style-name="T856"><text:s/></text:span><text:span text:style-name="T857">–</text:span><text:span text:style-name="T858"><text:s/></text:span><text:span text:style-name="T859">так</text:span><text:span text:style-name="T860"><text:s/></text:span><text:span text:style-name="T861">стыд</text:span><text:span text:style-name="T862"><text:s/></text:span><text:span text:style-name="T863">и</text:span><text:span text:style-name="T864"><text:s/></text:span><text:span text:style-name="T865">срам</text:span><text:span text:style-name="T866">!</text:span></text:p>
      <text:p text:style-name="P20"><text:span text:style-name="T867"/></text:p>
      <text:p text:style-name="P20"><text:span text:style-name="T868">2-<text:s/></text:span><text:span text:style-name="T869">Бабушка</text:span><text:span text:style-name="T870">:</text:span><text:span text:style-name="T871"> </text:span><text:span text:style-name="T872">Мы</text:span><text:span text:style-name="T873"><text:s/></text:span><text:span text:style-name="T874">так</text:span><text:span text:style-name="T875"><text:s/></text:span><text:span text:style-name="T876">с</text:span><text:span text:style-name="T877"><text:s/></text:span><text:span text:style-name="T878">вами</text:span><text:span text:style-name="T879"><text:s/></text:span><text:span text:style-name="T880">не</text:span><text:span text:style-name="T881"><text:s/></text:span><text:span text:style-name="T882">плясали</text:span><text:span text:style-name="T883">,</text:span></text:p>
      <text:p text:style-name="P20"><text:span text:style-name="T884">Мы</text:span><text:span text:style-name="T885"><text:s/></text:span><text:span text:style-name="T886">фигуры</text:span><text:span text:style-name="T887"><text:s/></text:span><text:span text:style-name="T888">изучали</text:span><text:span text:style-name="T889"><text:s/></text:span><text:span text:style-name="T890">и</text:span><text:span text:style-name="T891"><text:s/></text:span><text:span text:style-name="T892">ходили</text:span><text:span text:style-name="T893"><text:s/></text:span><text:span text:style-name="T894">по</text:span><text:span text:style-name="T895"><text:s/></text:span><text:span text:style-name="T896">балам</text:span><text:span text:style-name="T897">!</text:span></text:p>
      <text:p text:style-name="P20"><text:span text:style-name="T898">2<text:s/></text:span><text:span text:style-name="T899">дед</text:span><text:span text:style-name="T900">:</text:span><text:span text:style-name="T901"> </text:span><text:span text:style-name="T902">Хватит</text:span><text:span text:style-name="T903">,<text:s/></text:span><text:span text:style-name="T904">бабушки</text:span><text:span text:style-name="T905">,<text:s/></text:span><text:span text:style-name="T906">ворчать</text:span><text:span text:style-name="T907">,</text:span></text:p>
      <text:p text:style-name="P20"><text:span text:style-name="T908">Молодежь</text:span><text:span text:style-name="T909"><text:s/></text:span><text:span text:style-name="T910">всё</text:span><text:span text:style-name="T911"><text:s/></text:span><text:span text:style-name="T912">обсуждать</text:span><text:span text:style-name="T913">.</text:span></text:p>
      <text:p text:style-name="P20"><text:span text:style-name="T914">Были</text:span><text:span text:style-name="T915"><text:s/></text:span><text:span text:style-name="T916">тоже</text:span><text:span text:style-name="T917"><text:s/></text:span><text:span text:style-name="T918">мы</text:span><text:span text:style-name="T919"><text:s/></text:span><text:span text:style-name="T920">такими</text:span><text:span text:style-name="T921">:</text:span></text:p>
      <text:p text:style-name="P20"><text:span text:style-name="T922">Молодыми</text:span><text:span text:style-name="T923">,<text:s/></text:span><text:span text:style-name="T924">озорными</text:span><text:span text:style-name="T925">.</text:span></text:p>
      <text:p text:style-name="P20"><text:span text:style-name="T926">Сбросить</text:span><text:span text:style-name="T927"><text:s/></text:span><text:span text:style-name="T928">лет</text:span><text:span text:style-name="T929"><text:s/></text:span><text:span text:style-name="T930">по</text:span><text:span text:style-name="T931"><text:s/></text:span><text:span text:style-name="T932">пятьдесят</text:span><text:span text:style-name="T933">,</text:span></text:p>
      <text:p text:style-name="P20"><text:span text:style-name="T934">Потанцуем</text:span><text:span text:style-name="T935"><text:s/></text:span><text:span text:style-name="T936">для</text:span><text:span text:style-name="T937"><text:s/></text:span><text:span text:style-name="T938">ребят</text:span><text:span text:style-name="T939">.</text:span></text:p>
      <text:p text:style-name="P21"><text:span text:style-name="T940">Танец</text:span><text:span text:style-name="T941"><text:s/></text:span><text:span text:style-name="T942">«</text:span><text:span text:style-name="T943">веселая нарезка</text:span><text:span text:style-name="T944">» </text:span></text:p>
      <text:p text:style-name="P22"><text:span text:style-name="T945">Ведущий:<text:s/></text:span><text:span text:style-name="T946">от всего сердца поздравляем и бабушек с праздником мам.ведь они тоже мамы ваших родителей/<text:s/></text:span><text:span text:style-name="T947">передача поздравления</text:span></text:p>
      <text:p text:style-name="P23"><text:span text:style-name="T948">1.</text:span><text:span text:style-name="T949">Дорогую</text:span><text:span text:style-name="T950"><text:s/></text:span><text:span text:style-name="T951">бабушку</text:span><text:span text:style-name="T952"><text:s/></text:span><text:span text:style-name="T953"> </text:span><text:span text:style-name="T954">нежно обнимаю</text:span><text:span text:style-name="T955">,<text:s/></text:span><text:span text:style-name="T956"> </text:span><text:span text:style-name="T957"><text:s/></text:span><text:span text:style-name="T958"> </text:span><text:span text:style-name="T959"><text:s/></text:span><text:span text:style-name="T960"> </text:span><text:span text:style-name="T961"><text:s/></text:span><text:span text:style-name="T962"> </text:span><text:span text:style-name="T963"><text:s/></text:span><text:span text:style-name="T964"> </text:span><text:span text:style-name="T965"><text:s/></text:span><text:span text:style-name="T966"> </text:span><text:span text:style-name="T967"><text:s/></text:span><text:span text:style-name="T968"> </text:span><text:span text:style-name="T969"><text:s/></text:span><text:span text:style-name="T970"> </text:span><text:span text:style-name="T971"><text:s/></text:span><text:span text:style-name="T972"> </text:span><text:span text:style-name="T973"><text:s/></text:span><text:span text:style-name="T974"> </text:span><text:span text:style-name="T975"><text:s/></text:span><text:span text:style-name="T976"> </text:span><text:span text:style-name="T977"><text:s/></text:span><text:span text:style-name="T978"> </text:span><text:span text:style-name="T979"><text:s/></text:span><text:span text:style-name="T980"> </text:span><text:span text:style-name="T981"><text:s/></text:span><text:span text:style-name="T982"> </text:span><text:span text:style-name="T983"><text:s/></text:span><text:span text:style-name="T984"> </text:span><text:span text:style-name="T985"><text:s/></text:span><text:span text:style-name="T986"> </text:span><text:span text:style-name="T987"><text:s/></text:span><text:span text:style-name="T988"> </text:span><text:span text:style-name="T989"><text:s/></text:span><text:span text:style-name="T990"> </text:span><text:span text:style-name="T991"><text:s/></text:span><text:span text:style-name="T992"> </text:span><text:span text:style-name="T993"><text:s/></text:span><text:span text:style-name="T994"> </text:span><text:span text:style-name="T995"><text:s/></text:span><text:span text:style-name="T996"> </text:span><text:span text:style-name="T997"><text:s/></text:span><text:span text:style-name="T998"> </text:span><text:span text:style-name="T999"><text:s/></text:span><text:span text:style-name="T1000"> </text:span><text:span text:style-name="T1001"><text:s/></text:span><text:span text:style-name="T1002"> </text:span><text:span text:style-name="T1003"><text:s/></text:span><text:span text:style-name="T1004"> </text:span><text:span text:style-name="T1005"><text:s/></text:span><text:span text:style-name="T1006"> </text:span><text:span text:style-name="T1007"><text:s/></text:span><text:span text:style-name="T1008"> </text:span><text:span text:style-name="T1009"><text:s/></text:span><text:span text:style-name="T1010"> </text:span><text:span text:style-name="T1011"><text:s/></text:span><text:span text:style-name="T1012"> </text:span><text:span text:style-name="T1013"><text:s/></text:span><text:span text:style-name="T1014"> </text:span><text:span text:style-name="T1015"><text:s/></text:span><text:span text:style-name="T1016"> </text:span><text:span text:style-name="T1017"><text:s/></text:span><text:span text:style-name="T1018"> </text:span><text:span text:style-name="T1019"><text:s/></text:span><text:span text:style-name="T1020"> </text:span><text:span text:style-name="T1021"><text:s/></text:span><text:span text:style-name="T1022"> </text:span><text:span text:style-name="T1023"><text:s/></text:span><text:span text:style-name="T1024"> </text:span><text:span text:style-name="T1025"><text:s/></text:span><text:span text:style-name="T1026"> </text:span><text:span text:style-name="T1027"><text:s/></text:span><text:span text:style-name="T1028"> </text:span><text:span text:style-name="T1029"><text:s/></text:span><text:span text:style-name="T1030"> </text:span><text:span text:style-name="T1031"><text:s/></text:span><text:span text:style-name="T1032"> </text:span><text:span text:style-name="T1033"><text:s/></text:span><text:span text:style-name="T1034"> </text:span><text:span text:style-name="T1035"><text:s/></text:span><text:span text:style-name="T1036"> </text:span><text:span text:style-name="T1037"><text:s/></text:span><text:span text:style-name="T1038"> </text:span><text:span text:style-name="T1039"><text:s/></text:span><text:span text:style-name="T1040"> </text:span><text:span text:style-name="T1041"><text:s/></text:span><text:span text:style-name="T1042"> </text:span><text:span text:style-name="T1043"><text:s/></text:span><text:span text:style-name="T1044"> </text:span><text:span text:style-name="T1045"><text:s/></text:span><text:span text:style-name="T1046"> </text:span><text:span text:style-name="T1047"><text:s/></text:span><text:span text:style-name="T1048"> </text:span><text:span text:style-name="T1049"><text:s/></text:span><text:span text:style-name="T1050"> </text:span><text:span text:style-name="T1051"><text:s/></text:span><text:span text:style-name="T1052"> </text:span><text:span text:style-name="T1053"><text:s/></text:span><text:span text:style-name="T1054"> </text:span><text:span text:style-name="T1055"><text:s/></text:span><text:span text:style-name="T1056"> </text:span><text:span text:style-name="T1057"><text:s/></text:span><text:span text:style-name="T1058">Быть</text:span><text:span text:style-name="T1059"><text:s/></text:span><text:span text:style-name="T1060">с</text:span><text:span text:style-name="T1061"><text:s/></text:span><text:span text:style-name="T1062">тобою</text:span><text:span text:style-name="T1063"><text:s/></text:span><text:span text:style-name="T1064">рядышком</text:span></text:p>
      <text:p text:style-name="P23"><text:span text:style-name="T1065"><text:s/></text:span><text:span text:style-name="T1066">каждый</text:span><text:span text:style-name="T1067"><text:s/></text:span><text:span text:style-name="T1068">день</text:span><text:span text:style-name="T1069"><text:s/></text:span><text:span text:style-name="T1070">мечтаю</text:span><text:span text:style-name="T1071">!</text:span></text:p>
      <text:p text:style-name="P24"><text:span text:style-name="T1072">песня " Бабушка"</text:span></text:p>
      <text:p text:style-name="P25"><text:span text:style-name="T1073">Звучит</text:span><text:span text:style-name="T1074"><text:s/></text:span><text:span text:style-name="T1075">заставка</text:span><text:span text:style-name="T1076"><text:s/></text:span><text:span text:style-name="T1077">к</text:span><text:span text:style-name="T1078"><text:s/></text:span><text:span text:style-name="T1079">передаче</text:span><text:span text:style-name="T1080"><text:s/></text:span><text:span text:style-name="T1081">«</text:span><text:span text:style-name="T1082">Маски</text:span><text:span text:style-name="T1083"><text:s/></text:span><text:span text:style-name="T1084">шоу</text:span><text:span text:style-name="T1085">» </text:span></text:p>
      <text:p text:style-name="P26"><text:span text:style-name="T1086">Ведущая</text:span><text:span text:style-name="T1087">.<text:s/></text:span><text:span text:style-name="T1088">Сейчас</text:span><text:span text:style-name="T1089"><text:s/></text:span><text:span text:style-name="T1090">в</text:span><text:span text:style-name="T1091"><text:s/></text:span><text:span text:style-name="T1092">эфире</text:span><text:span text:style-name="T1093"><text:s/></text:span><text:span text:style-name="T1094">телепередача</text:span><text:span text:style-name="T1095"><text:s/></text:span><text:span text:style-name="T1096">«</text:span><text:span text:style-name="T1097">Маски</text:span><text:span text:style-name="T1098"><text:s/></text:span><text:span text:style-name="T1099">шоу</text:span><text:span text:style-name="T1100">». </text:span></text:p>
      <text:p text:style-name="P27"><text:span text:style-name="T1101">На</text:span><text:span text:style-name="T1102"><text:s/></text:span><text:span text:style-name="T1103">сцену</text:span><text:span text:style-name="T1104"><text:s/></text:span><text:span text:style-name="T1105">приглашаются</text:span><text:span text:style-name="T1106"><text:s/></text:span><text:span text:style-name="T1107">самые</text:span><text:span text:style-name="T1108"><text:s/></text:span><text:span text:style-name="T1109">артистичные</text:span><text:span text:style-name="T1110"><text:s/></text:span><text:span text:style-name="T1111">мамы</text:span><text:span text:style-name="T1112">.</text:span><text:span text:style-name="T1113"><text:s/></text:span></text:p>
      <text:p text:style-name="P28"><text:span text:style-name="T1114">(</text:span><text:span text:style-name="T1115">На</text:span><text:span text:style-name="T1116"><text:s/></text:span><text:span text:style-name="T1117">середину</text:span><text:span text:style-name="T1118"><text:s/></text:span><text:span text:style-name="T1119">зала</text:span><text:span text:style-name="T1120"><text:s/></text:span><text:span text:style-name="T1121">выходят </text:span><text:span text:style-name="T1122"><text:s/>9<text:s/></text:span><text:span text:style-name="T1123">мам</text:span><text:span text:style-name="T1124">,<text:s/></text:span><text:span text:style-name="T1125">им</text:span><text:span text:style-name="T1126"><text:s/></text:span><text:span text:style-name="T1127">раздаются</text:span><text:span text:style-name="T1128"><text:s/></text:span><text:span text:style-name="T1129">маски</text:span><text:span text:style-name="T1130"><text:s/></text:span><text:span text:style-name="T1131">героев</text:span><text:span text:style-name="T1132">:<text:s/></text:span><text:span text:style-name="T1133">теремок</text:span><text:span text:style-name="T1134">,<text:s/></text:span><text:span text:style-name="T1135">мышка</text:span><text:span text:style-name="T1136">,</text:span><text:span text:style-name="T1137"> </text:span><text:span text:style-name="T1138"><text:s/></text:span><text:span text:style-name="T1139">лягушка</text:span><text:span text:style-name="T1140">,<text:s/></text:span><text:span text:style-name="T1141">зайчик</text:span><text:span text:style-name="T1142">,<text:s/></text:span><text:span text:style-name="T1143">лисичка</text:span><text:span text:style-name="T1144">,<text:s/></text:span><text:span text:style-name="T1145">волк</text:span><text:span text:style-name="T1146">,<text:s/></text:span><text:span text:style-name="T1147">медведь</text:span><text:span text:style-name="T1148">.,<text:s/></text:span><text:span text:style-name="T1149">двое</text:span><text:span text:style-name="T1150"><text:s/></text:span><text:span text:style-name="T1151">из</text:span><text:span text:style-name="T1152"><text:s/></text:span><text:span text:style-name="T1153">ларца</text:span><text:span text:style-name="T1154">. </text:span></text:p>
      <text:p text:style-name="P28"><text:span text:style-name="T1155">Ведущий</text:span><text:span text:style-name="T1156"><text:s/></text:span><text:span text:style-name="T1157">читает</text:span><text:span text:style-name="T1158"><text:s/></text:span><text:span text:style-name="T1159">текст</text:span><text:span text:style-name="T1160">,<text:s/></text:span><text:span text:style-name="T1161">родители</text:span><text:span text:style-name="T1162"><text:s/></text:span><text:span text:style-name="T1163">исполняют</text:span><text:span text:style-name="T1164"><text:s/></text:span><text:span text:style-name="T1165">действия</text:span><text:span text:style-name="T1166"><text:s/></text:span><text:span text:style-name="T1167">и</text:span><text:span text:style-name="T1168"><text:s/></text:span><text:span text:style-name="T1169">произносят</text:span><text:span text:style-name="T1170"><text:s/></text:span><text:span text:style-name="T1171">слова</text:span><text:span text:style-name="T1172">).</text:span><text:span text:style-name="T1173"><text:s/></text:span></text:p>
      <text:p text:style-name="P29"><text:span text:style-name="T1174">ТЕРЕМОК</text:span><text:span text:style-name="T1175"><text:s/></text:span><text:span text:style-name="T1176">театр</text:span><text:span text:style-name="T1177">-</text:span><text:span text:style-name="T1178">экспромт</text:span></text:p>
      <text:p text:style-name="P30"><text:span text:style-name="T1179">Стоит</text:span><text:span text:style-name="T1180"><text:s/></text:span><text:span text:style-name="T1181">в</text:span><text:span text:style-name="T1182"><text:s/></text:span><text:span text:style-name="T1183">поле</text:span><text:span text:style-name="T1184"><text:s/></text:span><text:span text:style-name="T1185">теремок</text:span><text:span text:style-name="T1186"><text:s/></text:span><text:span text:style-name="T1187">(</text:span><text:span text:style-name="T1188">Скрип</text:span><text:span text:style-name="T1189">-</text:span><text:span text:style-name="T1190">скрип</text:span><text:span text:style-name="T1191">!).</text:span></text:p>
      <text:p text:style-name="P30"><text:span text:style-name="T1192"> </text:span><text:span text:style-name="T1193">Бежит</text:span><text:span text:style-name="T1194"><text:s/></text:span><text:span text:style-name="T1195">мимо</text:span><text:span text:style-name="T1196"><text:s/></text:span><text:span text:style-name="T1197">мышка</text:span><text:span text:style-name="T1198">-</text:span><text:span text:style-name="T1199">норушка</text:span><text:span text:style-name="T1200">. (</text:span><text:span text:style-name="T1201">Ух</text:span><text:span text:style-name="T1202">,<text:s/></text:span><text:span text:style-name="T1203">ты</text:span><text:span text:style-name="T1204">!)</text:span></text:p>
      <text:p text:style-name="P30"><text:span text:style-name="T1205"> </text:span><text:span text:style-name="T1206">Увидела</text:span><text:span text:style-name="T1207"><text:s/></text:span><text:span text:style-name="T1208">мышка</text:span><text:span text:style-name="T1209">-</text:span><text:span text:style-name="T1210">норушка</text:span><text:span text:style-name="T1211">.(</text:span><text:span text:style-name="T1212">Ух</text:span><text:span text:style-name="T1213">,<text:s/></text:span><text:span text:style-name="T1214">ты</text:span><text:span text:style-name="T1215">!)<text:s/></text:span><text:span text:style-name="T1216">теремок</text:span><text:span text:style-name="T1217"><text:s/>(</text:span><text:span text:style-name="T1218">скрип</text:span><text:span text:style-name="T1219">-</text:span><text:span text:style-name="T1220">скрип</text:span><text:span text:style-name="T1221">),<text:s/></text:span><text:span text:style-name="T1222">остановилась</text:span><text:span text:style-name="T1223"><text:s/>,<text:s/></text:span><text:span text:style-name="T1224">заглянула</text:span><text:span text:style-name="T1225"><text:s/></text:span><text:span text:style-name="T1226">внутрь</text:span><text:span text:style-name="T1227">,<text:s/></text:span><text:span text:style-name="T1228">и</text:span><text:span text:style-name="T1229"><text:s/></text:span><text:span text:style-name="T1230">подумала</text:span><text:span text:style-name="T1231"><text:s/></text:span><text:span text:style-name="T1232">мышка</text:span><text:span text:style-name="T1233"><text:s/>(</text:span><text:span text:style-name="T1234">Ух</text:span><text:span text:style-name="T1235">,<text:s/></text:span><text:span text:style-name="T1236">ты</text:span><text:span text:style-name="T1237">!),<text:s/></text:span><text:span text:style-name="T1238">что</text:span><text:span text:style-name="T1239"><text:s/></text:span><text:span text:style-name="T1240">коль</text:span><text:span text:style-name="T1241"><text:s/></text:span><text:span text:style-name="T1242">теремок</text:span><text:span text:style-name="T1243">(</text:span><text:span text:style-name="T1244">скрип</text:span><text:span text:style-name="T1245">-</text:span><text:span text:style-name="T1246">скрип</text:span><text:span text:style-name="T1247">)<text:s/></text:span><text:span text:style-name="T1248">пустой</text:span><text:span text:style-name="T1249">,<text:s/></text:span><text:span text:style-name="T1250">станет</text:span><text:span text:style-name="T1251"><text:s/></text:span><text:span text:style-name="T1252">она</text:span><text:span text:style-name="T1253"><text:s/></text:span><text:span text:style-name="T1254">там</text:span><text:span text:style-name="T1255"><text:s/></text:span><text:span text:style-name="T1256">жить</text:span><text:span text:style-name="T1257">.<text:s/></text:span><text:span text:style-name="T1258">Прискакала</text:span><text:span text:style-name="T1259"><text:s/></text:span><text:span text:style-name="T1260">к</text:span><text:span text:style-name="T1261"><text:s/></text:span><text:span text:style-name="T1262">терему</text:span><text:span text:style-name="T1263"><text:s/>(</text:span><text:span text:style-name="T1264">Скрип</text:span><text:span text:style-name="T1265">-</text:span><text:span text:style-name="T1266">скрип</text:span><text:span text:style-name="T1267">)<text:s/></text:span><text:span text:style-name="T1268">лягушка</text:span><text:span text:style-name="T1269">-</text:span><text:span text:style-name="T1270">квакушка</text:span><text:span text:style-name="T1271">(<text:s/></text:span><text:span text:style-name="T1272">Квантересно</text:span><text:span text:style-name="T1273"><text:s/>!),<text:s/></text:span><text:span text:style-name="T1274">стала</text:span><text:span text:style-name="T1275"><text:s/></text:span><text:span text:style-name="T1276">в</text:span><text:span text:style-name="T1277"><text:s/></text:span><text:span text:style-name="T1278">окошки</text:span><text:span text:style-name="T1279"><text:s/></text:span><text:span text:style-name="T1280">заглядывать</text:span><text:span text:style-name="T1281">.</text:span></text:p>
      <text:p text:style-name="P30"><text:span text:style-name="T1282"> </text:span><text:span text:style-name="T1283">Увидела</text:span><text:span text:style-name="T1284"><text:s/></text:span><text:span text:style-name="T1285">её</text:span><text:span text:style-name="T1286"><text:s/></text:span><text:span text:style-name="T1287">мышка</text:span><text:span text:style-name="T1288">-</text:span><text:span text:style-name="T1289">норушка</text:span><text:span text:style-name="T1290"><text:s/>(</text:span><text:span text:style-name="T1291">Ух</text:span><text:span text:style-name="T1292">,<text:s/></text:span><text:span text:style-name="T1293">ты</text:span><text:span text:style-name="T1294">!)<text:s/></text:span><text:span text:style-name="T1295">и</text:span><text:span text:style-name="T1296"><text:s/></text:span><text:span text:style-name="T1297">предложила</text:span><text:span text:style-name="T1298"><text:s/></text:span><text:span text:style-name="T1299">ей</text:span><text:span text:style-name="T1300"><text:s/></text:span><text:span text:style-name="T1301">жить</text:span><text:span text:style-name="T1302"><text:s/></text:span><text:span text:style-name="T1303">вместе</text:span><text:span text:style-name="T1304">.<text:s/></text:span><text:span text:style-name="T1305">Согласилась</text:span><text:span text:style-name="T1306"><text:s/></text:span><text:span text:style-name="T1307">лягушка</text:span><text:span text:style-name="T1308">-</text:span><text:span text:style-name="T1309">квакушка</text:span><text:span text:style-name="T1310"><text:s/>(</text:span><text:span text:style-name="T1311">Квантиресно</text:span><text:span text:style-name="T1312">!),<text:s/></text:span><text:span text:style-name="T1313">и</text:span><text:span text:style-name="T1314"><text:s/></text:span><text:span text:style-name="T1315">стали</text:span><text:span text:style-name="T1316"><text:s/></text:span><text:span text:style-name="T1317">они</text:span><text:span text:style-name="T1318"><text:s/></text:span><text:span text:style-name="T1319">вдвоём</text:span><text:span text:style-name="T1320"><text:s/></text:span><text:span text:style-name="T1321">жить</text:span><text:span text:style-name="T1322">.</text:span></text:p>
      <text:p text:style-name="P30"><text:span text:style-name="T1323"> </text:span><text:span text:style-name="T1324">Бежит</text:span><text:span text:style-name="T1325"><text:s/></text:span><text:span text:style-name="T1326">мимо</text:span><text:span text:style-name="T1327"><text:s/></text:span><text:span text:style-name="T1328">зайчик</text:span><text:span text:style-name="T1329"><text:s/>-<text:s/></text:span><text:span text:style-name="T1330">побегайчик</text:span><text:span text:style-name="T1331"><text:s/></text:span><text:span text:style-name="T1332">(</text:span><text:span text:style-name="T1333">Вот</text:span><text:span text:style-name="T1334"><text:s/></text:span><text:span text:style-name="T1335">это</text:span><text:span text:style-name="T1336"><text:s/></text:span><text:span text:style-name="T1337">да</text:span><text:span text:style-name="T1338">!).</text:span><text:span text:style-name="T1339"><text:s/></text:span><text:span text:style-name="T1340">Остановился</text:span><text:span text:style-name="T1341"><text:s/>,<text:s/></text:span><text:span text:style-name="T1342">смотрит</text:span><text:span text:style-name="T1343">,<text:s/></text:span><text:span text:style-name="T1344">а</text:span><text:span text:style-name="T1345"><text:s/></text:span><text:span text:style-name="T1346">тут</text:span><text:span text:style-name="T1347"><text:s/></text:span><text:span text:style-name="T1348">из</text:span><text:span text:style-name="T1349"><text:s/></text:span><text:span text:style-name="T1350">теремка</text:span><text:span text:style-name="T1351"><text:s/>(</text:span><text:span text:style-name="T1352">Скрип</text:span><text:span text:style-name="T1353">-</text:span><text:span text:style-name="T1354">скрип</text:span><text:span text:style-name="T1355">!)<text:s/></text:span><text:span text:style-name="T1356">выскочила</text:span><text:span text:style-name="T1357"><text:s/></text:span><text:span text:style-name="T1358">мышка</text:span><text:span text:style-name="T1359">-</text:span><text:span text:style-name="T1360">норушка</text:span><text:span text:style-name="T1361"><text:s/>(</text:span><text:span text:style-name="T1362">Ух</text:span><text:span text:style-name="T1363">,<text:s/></text:span><text:span text:style-name="T1364">ты</text:span><text:span text:style-name="T1365">!)<text:s/></text:span><text:span text:style-name="T1366">и</text:span><text:span text:style-name="T1367"><text:s/></text:span><text:span text:style-name="T1368">лягушка</text:span><text:span text:style-name="T1369">-</text:span><text:span text:style-name="T1370">квакушка</text:span><text:span text:style-name="T1371"><text:s/>(</text:span><text:span text:style-name="T1372">Квантиресно</text:span><text:span text:style-name="T1373">!)<text:s/></text:span><text:span text:style-name="T1374">и</text:span><text:span text:style-name="T1375"><text:s/></text:span><text:span text:style-name="T1376">потащили</text:span><text:span text:style-name="T1377"><text:s/></text:span><text:span text:style-name="T1378">зайчика</text:span><text:span text:style-name="T1379">-</text:span><text:span text:style-name="T1380">побегайчика</text:span><text:span text:style-name="T1381"><text:s/>(</text:span><text:span text:style-name="T1382">Вот</text:span><text:span text:style-name="T1383"><text:s/></text:span><text:span text:style-name="T1384">это</text:span><text:span text:style-name="T1385"><text:s/></text:span><text:span text:style-name="T1386">да</text:span><text:span text:style-name="T1387">!)<text:s/></text:span><text:span text:style-name="T1388">в</text:span><text:span text:style-name="T1389"><text:s/></text:span><text:span text:style-name="T1390">теремок</text:span><text:span text:style-name="T1391"><text:s/>(</text:span><text:span text:style-name="T1392">скрип</text:span><text:span text:style-name="T1393">-</text:span><text:span text:style-name="T1394">скрип</text:span><text:span text:style-name="T1395">!).</text:span></text:p>
      <text:p text:style-name="P30"><text:span text:style-name="T1396"> </text:span><text:span text:style-name="T1397">Идет</text:span><text:span text:style-name="T1398"><text:s/></text:span><text:span text:style-name="T1399">мимо</text:span><text:span text:style-name="T1400"><text:s/></text:span><text:span text:style-name="T1401">лисичка</text:span><text:span text:style-name="T1402">-</text:span><text:span text:style-name="T1403">сестричка</text:span><text:span text:style-name="T1404">.(</text:span><text:span text:style-name="T1405">Тра</text:span><text:span text:style-name="T1406">-</text:span><text:span text:style-name="T1407">ля</text:span><text:span text:style-name="T1408">-</text:span><text:span text:style-name="T1409">ля</text:span><text:span text:style-name="T1410">!)</text:span><text:span text:style-name="T1411">Смотрит</text:span><text:span text:style-name="T1412"><text:s/>-<text:s/></text:span><text:span text:style-name="T1413">стоит</text:span><text:span text:style-name="T1414"><text:s/></text:span><text:span text:style-name="T1415">теремок</text:span><text:span text:style-name="T1416"><text:s/>(</text:span><text:span text:style-name="T1417">Скрип</text:span><text:span text:style-name="T1418">-</text:span><text:span text:style-name="T1419">скрип</text:span><text:span text:style-name="T1420">)<text:s/></text:span><text:span text:style-name="T1421">Заглянула</text:span><text:span text:style-name="T1422"><text:s/></text:span><text:span text:style-name="T1423">в</text:span><text:span text:style-name="T1424"><text:s/></text:span><text:span text:style-name="T1425">окошко</text:span><text:span text:style-name="T1426"><text:s/></text:span><text:span text:style-name="T1427">а</text:span><text:span text:style-name="T1428"><text:s/></text:span><text:span text:style-name="T1429">там</text:span><text:span text:style-name="T1430"><text:s/></text:span><text:span text:style-name="T1431">мышка</text:span><text:span text:style-name="T1432">-</text:span><text:span text:style-name="T1433">норушка</text:span><text:span text:style-name="T1434"><text:s/>(</text:span><text:span text:style-name="T1435">Ух</text:span><text:span text:style-name="T1436">,<text:s/></text:span><text:span text:style-name="T1437">ты</text:span><text:span text:style-name="T1438">!),<text:s/></text:span><text:span text:style-name="T1439">лягушка</text:span><text:span text:style-name="T1440"><text:s/>-</text:span><text:span text:style-name="T1441">квакушка</text:span><text:span text:style-name="T1442"><text:s/>(</text:span><text:span text:style-name="T1443">Квантиресно</text:span><text:span text:style-name="T1444">!)<text:s/></text:span><text:span text:style-name="T1445">и</text:span><text:span text:style-name="T1446"><text:s/></text:span><text:span text:style-name="T1447">зайчик</text:span><text:span text:style-name="T1448"><text:s/>-</text:span><text:span text:style-name="T1449">побегайчик</text:span><text:span text:style-name="T1450"><text:s/>(</text:span><text:span text:style-name="T1451">Вот</text:span><text:span text:style-name="T1452"><text:s/></text:span><text:span text:style-name="T1453">это</text:span><text:span text:style-name="T1454"><text:s/></text:span><text:span text:style-name="T1455">да</text:span><text:span text:style-name="T1456">!)<text:s/></text:span><text:span text:style-name="T1457">живут</text:span><text:span text:style-name="T1458">.<text:s/></text:span><text:span text:style-name="T1459">Жалобно</text:span><text:span text:style-name="T1460"><text:s/></text:span><text:span text:style-name="T1461">так</text:span><text:span text:style-name="T1462"><text:s/></text:span><text:span text:style-name="T1463">попросилась</text:span><text:span text:style-name="T1464"><text:s/></text:span><text:span text:style-name="T1465">лисичка</text:span><text:span text:style-name="T1466">-</text:span><text:span text:style-name="T1467">сестричка</text:span><text:span text:style-name="T1468"><text:s/>(</text:span><text:span text:style-name="T1469">Тра</text:span><text:span text:style-name="T1470">-</text:span><text:span text:style-name="T1471">ля</text:span><text:span text:style-name="T1472">-</text:span><text:span text:style-name="T1473">ля</text:span><text:span text:style-name="T1474">!),<text:s/></text:span><text:span text:style-name="T1475">приняли</text:span><text:span text:style-name="T1476"><text:s/></text:span><text:span text:style-name="T1477">и</text:span><text:span text:style-name="T1478"><text:s/></text:span><text:span text:style-name="T1479">её</text:span><text:span text:style-name="T1480"><text:s/></text:span><text:span text:style-name="T1481">в</text:span><text:span text:style-name="T1482"><text:s/></text:span><text:span text:style-name="T1483">компанию</text:span></text:p>
      <text:p text:style-name="P30"><text:span text:style-name="T1484"> </text:span><text:span text:style-name="T1485">Прибежал</text:span><text:span text:style-name="T1486"><text:s/></text:span><text:span text:style-name="T1487">волчок</text:span><text:span text:style-name="T1488">-</text:span><text:span text:style-name="T1489">серый</text:span><text:span text:style-name="T1490"><text:s/></text:span><text:span text:style-name="T1491">бочок</text:span><text:span text:style-name="T1492"><text:s/></text:span><text:span text:style-name="T1493">(</text:span><text:span text:style-name="T1494">Тыц</text:span><text:span text:style-name="T1495">-</text:span><text:span text:style-name="T1496">тыц</text:span><text:span text:style-name="T1497">-</text:span><text:span text:style-name="T1498">тыц</text:span><text:span text:style-name="T1499">!),</text:span><text:span text:style-name="T1500"><text:s/></text:span><text:span text:style-name="T1501">заглянул</text:span><text:span text:style-name="T1502"><text:s/></text:span><text:span text:style-name="T1503">в</text:span><text:span text:style-name="T1504"><text:s/></text:span><text:span text:style-name="T1505">дверь</text:span><text:span text:style-name="T1506"><text:s/></text:span><text:span text:style-name="T1507">и</text:span><text:span text:style-name="T1508"><text:s/></text:span><text:span text:style-name="T1509">спросил</text:span><text:span text:style-name="T1510"><text:s/></text:span><text:span text:style-name="T1511">кто</text:span><text:span text:style-name="T1512"><text:s/></text:span><text:span text:style-name="T1513">в</text:span><text:span text:style-name="T1514"><text:s/></text:span><text:span text:style-name="T1515">тереме</text:span><text:span text:style-name="T1516"><text:s/>(</text:span><text:span text:style-name="T1517">Скрип</text:span><text:span text:style-name="T1518">-</text:span><text:span text:style-name="T1519">скрип</text:span><text:span text:style-name="T1520">!)<text:s/></text:span><text:span text:style-name="T1521">живёт</text:span><text:span text:style-name="T1522">.<text:s/></text:span><text:span text:style-name="T1523">А</text:span><text:span text:style-name="T1524"><text:s/></text:span><text:span text:style-name="T1525">из</text:span><text:span text:style-name="T1526"><text:s/></text:span><text:span text:style-name="T1527">теремка</text:span><text:span text:style-name="T1528"><text:s/>(</text:span><text:span text:style-name="T1529">скрип</text:span><text:span text:style-name="T1530">-</text:span><text:span text:style-name="T1531">скрип</text:span><text:span text:style-name="T1532">!)<text:s/></text:span><text:span text:style-name="T1533">отозвались</text:span><text:span text:style-name="T1534"><text:s/></text:span><text:span text:style-name="T1535">мышка</text:span><text:span text:style-name="T1536">-</text:span><text:span text:style-name="T1537">норушка</text:span><text:span text:style-name="T1538"><text:s/>(</text:span><text:span text:style-name="T1539">Ух</text:span><text:span text:style-name="T1540">,<text:s/></text:span><text:span text:style-name="T1541">ты</text:span><text:span text:style-name="T1542">!),<text:s/></text:span><text:span text:style-name="T1543">лягушка</text:span><text:span text:style-name="T1544"><text:s/>-</text:span><text:span text:style-name="T1545">квакушка</text:span><text:span text:style-name="T1546"><text:s/>(</text:span><text:span text:style-name="T1547">Квантиресно</text:span><text:span text:style-name="T1548">!),<text:s/></text:span><text:span text:style-name="T1549">зайчик</text:span><text:span text:style-name="T1550">-</text:span><text:span text:style-name="T1551">побегайчик</text:span><text:span text:style-name="T1552"><text:s/>(</text:span><text:span text:style-name="T1553">Вот</text:span><text:span text:style-name="T1554"><text:s/></text:span><text:span text:style-name="T1555">это</text:span><text:span text:style-name="T1556"><text:s/></text:span><text:span text:style-name="T1557">да</text:span><text:span text:style-name="T1558">!),<text:s/></text:span><text:span text:style-name="T1559">лисичка</text:span><text:span text:style-name="T1560"><text:s/>-</text:span><text:span text:style-name="T1561">сестричка</text:span><text:span text:style-name="T1562"><text:s/>(</text:span><text:span text:style-name="T1563">Тра</text:span><text:span text:style-name="T1564">-</text:span><text:span text:style-name="T1565">ля</text:span><text:span text:style-name="T1566">-</text:span><text:span text:style-name="T1567">ля</text:span><text:span text:style-name="T1568">!)<text:s/></text:span><text:span text:style-name="T1569">и</text:span><text:span text:style-name="T1570"><text:s/></text:span><text:span text:style-name="T1571">пригласили</text:span><text:span text:style-name="T1572"><text:s/></text:span><text:span text:style-name="T1573">его</text:span><text:span text:style-name="T1574"><text:s/></text:span><text:span text:style-name="T1575">к</text:span><text:span text:style-name="T1576"><text:s/></text:span><text:span text:style-name="T1577">себе</text:span><text:span text:style-name="T1578">.<text:s/></text:span><text:span text:style-name="T1579">С</text:span><text:span text:style-name="T1580"><text:s/></text:span><text:span text:style-name="T1581">радостью</text:span><text:span text:style-name="T1582"><text:s/></text:span><text:span text:style-name="T1583">побежал</text:span><text:span text:style-name="T1584"><text:s/></text:span><text:span text:style-name="T1585">в</text:span><text:span text:style-name="T1586"><text:s/></text:span><text:span text:style-name="T1587">теремок</text:span><text:span text:style-name="T1588"><text:s/>(</text:span><text:span text:style-name="T1589">Скрип</text:span><text:span text:style-name="T1590">-</text:span><text:span text:style-name="T1591">скрип</text:span><text:span text:style-name="T1592">)<text:s/></text:span><text:span text:style-name="T1593">волчок</text:span><text:span text:style-name="T1594">-</text:span><text:span text:style-name="T1595">серый</text:span><text:span text:style-name="T1596"><text:s/></text:span><text:span text:style-name="T1597">бочок</text:span><text:span text:style-name="T1598"><text:s/>(</text:span><text:span text:style-name="T1599">Тыц</text:span><text:span text:style-name="T1600">-</text:span><text:span text:style-name="T1601">тыц</text:span><text:span text:style-name="T1602">-</text:span><text:span text:style-name="T1603">тыц</text:span><text:span text:style-name="T1604">!).<text:s/></text:span><text:span text:style-name="T1605">Стали</text:span><text:span text:style-name="T1606"><text:s/></text:span><text:span text:style-name="T1607">они</text:span><text:span text:style-name="T1608"><text:s/></text:span><text:span text:style-name="T1609">впятером</text:span><text:span text:style-name="T1610"><text:s/></text:span><text:span text:style-name="T1611">жить</text:span><text:span text:style-name="T1612">.</text:span></text:p>
      <text:p text:style-name="P30"><text:span text:style-name="T1613"> </text:span><text:span text:style-name="T1614">Вот</text:span><text:span text:style-name="T1615"><text:s/></text:span><text:span text:style-name="T1616">они</text:span><text:span text:style-name="T1617"><text:s/></text:span><text:span text:style-name="T1618">в</text:span><text:span text:style-name="T1619"><text:s/></text:span><text:span text:style-name="T1620">теремке</text:span><text:span text:style-name="T1621"><text:s/>(</text:span><text:span text:style-name="T1622">Скрип</text:span><text:span text:style-name="T1623">-</text:span><text:span text:style-name="T1624">скрип</text:span><text:span text:style-name="T1625">!)<text:s/></text:span><text:span text:style-name="T1626">живут</text:span><text:span text:style-name="T1627">,<text:s/></text:span><text:span text:style-name="T1628">песни</text:span><text:span text:style-name="T1629"><text:s/></text:span><text:span text:style-name="T1630">поют</text:span><text:span text:style-name="T1631">.<text:s/></text:span><text:span text:style-name="T1632">Мышка</text:span><text:span text:style-name="T1633">-</text:span><text:span text:style-name="T1634">норушка</text:span><text:span text:style-name="T1635"><text:s/>(</text:span><text:span text:style-name="T1636">Ух</text:span><text:span text:style-name="T1637">,<text:s/></text:span><text:span text:style-name="T1638">ты</text:span><text:span text:style-name="T1639">!),<text:s/></text:span><text:span text:style-name="T1640">лягушка</text:span><text:span text:style-name="T1641"><text:s/>-</text:span><text:span text:style-name="T1642">квакушка</text:span><text:span text:style-name="T1643"><text:s/>(</text:span><text:span text:style-name="T1644">Квантиресно</text:span><text:span text:style-name="T1645">!),<text:s/></text:span><text:span text:style-name="T1646">зайчик</text:span><text:span text:style-name="T1647">-</text:span><text:span text:style-name="T1648">побегайчик</text:span><text:span text:style-name="T1649"><text:s/>(</text:span><text:span text:style-name="T1650">Вот</text:span><text:span text:style-name="T1651"><text:s/></text:span><text:span text:style-name="T1652">это</text:span><text:span text:style-name="T1653"><text:s/></text:span><text:span text:style-name="T1654">да</text:span><text:span text:style-name="T1655">!),<text:s/></text:span><text:span text:style-name="T1656">лисичка</text:span><text:span text:style-name="T1657"><text:s/>-</text:span><text:span text:style-name="T1658">сестричка</text:span><text:span text:style-name="T1659"><text:s/>(</text:span><text:span text:style-name="T1660">Тра</text:span><text:span text:style-name="T1661">-</text:span><text:span text:style-name="T1662">ля</text:span><text:span text:style-name="T1663">-</text:span><text:span text:style-name="T1664">ля</text:span><text:span text:style-name="T1665">!)<text:s/></text:span><text:span text:style-name="T1666">и</text:span><text:span text:style-name="T1667"><text:s/></text:span><text:span text:style-name="T1668">волчок</text:span><text:span text:style-name="T1669">-</text:span><text:span text:style-name="T1670">серый</text:span><text:span text:style-name="T1671"><text:s/></text:span><text:span text:style-name="T1672">бочок</text:span><text:span text:style-name="T1673"><text:s/>(</text:span><text:span text:style-name="T1674">Тыц</text:span><text:span text:style-name="T1675">-</text:span><text:span text:style-name="T1676">тыц</text:span><text:span text:style-name="T1677">-</text:span><text:span text:style-name="T1678">тыц</text:span><text:span text:style-name="T1679">!)</text:span></text:p>
      <text:p text:style-name="P30"><text:span text:style-name="T1680"> </text:span><text:span text:style-name="T1681">Вдруг</text:span><text:span text:style-name="T1682"><text:s/></text:span><text:span text:style-name="T1683">идет</text:span><text:span text:style-name="T1684"><text:s/></text:span><text:span text:style-name="T1685">медведь</text:span><text:span text:style-name="T1686"><text:s/></text:span><text:span text:style-name="T1687">косолапый</text:span><text:span text:style-name="T1688"><text:s/></text:span><text:span text:style-name="T1689">(</text:span><text:span text:style-name="T1690">Ничего</text:span><text:span text:style-name="T1691"><text:s/></text:span><text:span text:style-name="T1692">себе</text:span><text:span text:style-name="T1693">!).</text:span><text:span text:style-name="T1694"><text:s/></text:span><text:span text:style-name="T1695">Увидел</text:span><text:span text:style-name="T1696"><text:s/></text:span><text:span text:style-name="T1697">он</text:span><text:span text:style-name="T1698"><text:s/></text:span><text:span text:style-name="T1699">теремок</text:span><text:span text:style-name="T1700">(</text:span><text:span text:style-name="T1701">Скрип</text:span><text:span text:style-name="T1702">-</text:span><text:span text:style-name="T1703">скрип</text:span><text:span text:style-name="T1704">!),<text:s/></text:span><text:span text:style-name="T1705">услыхал</text:span><text:span text:style-name="T1706"><text:s/></text:span><text:span text:style-name="T1707">песни</text:span><text:span text:style-name="T1708">,<text:s/></text:span><text:span text:style-name="T1709">остановился</text:span><text:span text:style-name="T1710"><text:s/></text:span><text:span text:style-name="T1711">и</text:span><text:span text:style-name="T1712"><text:s/></text:span><text:span text:style-name="T1713">заревел</text:span><text:span text:style-name="T1714"><text:s/></text:span><text:span text:style-name="T1715">во</text:span><text:span text:style-name="T1716"><text:s/></text:span><text:span text:style-name="T1717">всю</text:span><text:span text:style-name="T1718"><text:s/></text:span><text:span text:style-name="T1719">мочь</text:span><text:span text:style-name="T1720"><text:s/></text:span><text:span text:style-name="T1721">медведь</text:span><text:span text:style-name="T1722"><text:s/></text:span><text:span text:style-name="T1723">косолапый</text:span><text:span text:style-name="T1724"><text:s/>(</text:span><text:span text:style-name="T1725">Ничего</text:span><text:span text:style-name="T1726"><text:s/></text:span><text:span text:style-name="T1727">себе</text:span><text:span text:style-name="T1728">!).<text:s/></text:span><text:span text:style-name="T1729">Испугались</text:span><text:span text:style-name="T1730"><text:s/></text:span><text:span text:style-name="T1731">мышка</text:span><text:span text:style-name="T1732">-</text:span><text:span text:style-name="T1733">норушка</text:span><text:span text:style-name="T1734"><text:s/>(</text:span><text:span text:style-name="T1735">Ух</text:span><text:span text:style-name="T1736">,<text:s/></text:span><text:span text:style-name="T1737">ты</text:span><text:span text:style-name="T1738">!),<text:s/></text:span><text:span text:style-name="T1739">лягушка</text:span><text:span text:style-name="T1740"><text:s/>-</text:span><text:span text:style-name="T1741">квакушка</text:span><text:span text:style-name="T1742"><text:s/>(</text:span><text:span text:style-name="T1743">Квантиресно</text:span><text:span text:style-name="T1744">!),<text:s/></text:span><text:span text:style-name="T1745">зайчик</text:span><text:span text:style-name="T1746">-</text:span><text:span text:style-name="T1747">побегайчик</text:span><text:span text:style-name="T1748"><text:s/>(</text:span><text:span text:style-name="T1749">Вот</text:span><text:span text:style-name="T1750"><text:s/></text:span><text:span text:style-name="T1751">это</text:span><text:span text:style-name="T1752"><text:s/></text:span><text:span text:style-name="T1753">да</text:span><text:span text:style-name="T1754">!),<text:s/></text:span><text:span text:style-name="T1755">лисичка</text:span><text:span text:style-name="T1756"><text:s/>-</text:span><text:span text:style-name="T1757">сестричка</text:span><text:span text:style-name="T1758"><text:s/>(</text:span><text:span text:style-name="T1759">Тра</text:span><text:span text:style-name="T1760">-</text:span><text:span text:style-name="T1761">ля</text:span><text:span text:style-name="T1762">-</text:span><text:span text:style-name="T1763">ля</text:span><text:span text:style-name="T1764">!)<text:s/></text:span><text:span text:style-name="T1765">и</text:span><text:span text:style-name="T1766"><text:s/></text:span><text:span text:style-name="T1767">волчок</text:span><text:span text:style-name="T1768">-</text:span><text:span text:style-name="T1769">серый</text:span><text:span text:style-name="T1770"><text:s/></text:span><text:span text:style-name="T1771">бочок</text:span><text:span text:style-name="T1772"><text:s/>(</text:span><text:span text:style-name="T1773">Тыц</text:span><text:span text:style-name="T1774">-</text:span><text:span text:style-name="T1775">тыц</text:span><text:span text:style-name="T1776">-</text:span><text:span text:style-name="T1777">тыц</text:span><text:span text:style-name="T1778">!)<text:s/></text:span><text:span text:style-name="T1779">и</text:span><text:span text:style-name="T1780"><text:s/></text:span><text:span text:style-name="T1781">позвали</text:span><text:span text:style-name="T1782"><text:s/></text:span><text:span text:style-name="T1783">медведя</text:span><text:span text:style-name="T1784"><text:s/></text:span><text:span text:style-name="T1785">косолапого</text:span><text:span text:style-name="T1786"><text:s/>(</text:span><text:span text:style-name="T1787">Ничего</text:span><text:span text:style-name="T1788"><text:s/></text:span><text:span text:style-name="T1789">себе</text:span><text:span text:style-name="T1790">!)<text:s/></text:span><text:span text:style-name="T1791">к</text:span><text:span text:style-name="T1792"><text:s/></text:span><text:span text:style-name="T1793">себе</text:span><text:span text:style-name="T1794"><text:s/></text:span><text:span text:style-name="T1795">жить</text:span><text:span text:style-name="T1796">.<text:s/></text:span><text:span text:style-name="T1797">Медведь</text:span><text:span text:style-name="T1798">(</text:span><text:span text:style-name="T1799">Ничего</text:span><text:span text:style-name="T1800"><text:s/></text:span><text:span text:style-name="T1801">себе</text:span><text:span text:style-name="T1802">!)<text:s/></text:span><text:span text:style-name="T1803">полез</text:span><text:span text:style-name="T1804"><text:s/></text:span><text:span text:style-name="T1805">в</text:span><text:span text:style-name="T1806"><text:s/></text:span><text:span text:style-name="T1807">теремок</text:span><text:span text:style-name="T1808">(</text:span><text:span text:style-name="T1809">Скрип</text:span><text:span text:style-name="T1810">-</text:span><text:span text:style-name="T1811">скрип</text:span><text:span text:style-name="T1812">!).<text:s/></text:span><text:span text:style-name="T1813">Лез</text:span><text:span text:style-name="T1814">-</text:span><text:span text:style-name="T1815">лез</text:span><text:span text:style-name="T1816">,<text:s/></text:span><text:span text:style-name="T1817">лез</text:span><text:span text:style-name="T1818">-</text:span><text:span text:style-name="T1819">лез</text:span><text:span text:style-name="T1820"><text:s/></text:span><text:span text:style-name="T1821">—</text:span><text:span text:style-name="T1822"><text:s/></text:span><text:span text:style-name="T1823">никак</text:span><text:span text:style-name="T1824"><text:s/></text:span><text:span text:style-name="T1825">не</text:span><text:span text:style-name="T1826"><text:s/></text:span><text:span text:style-name="T1827">мог</text:span><text:span text:style-name="T1828"><text:s/></text:span><text:span text:style-name="T1829">влезть</text:span><text:span text:style-name="T1830"><text:s/></text:span><text:span text:style-name="T1831">и</text:span><text:span text:style-name="T1832"><text:s/></text:span><text:span text:style-name="T1833">решил</text:span><text:span text:style-name="T1834">,<text:s/></text:span><text:span text:style-name="T1835">что</text:span><text:span text:style-name="T1836"><text:s/></text:span><text:span text:style-name="T1837">лучше</text:span><text:span text:style-name="T1838"><text:s/></text:span><text:span text:style-name="T1839">на</text:span><text:span text:style-name="T1840"><text:s/></text:span><text:span text:style-name="T1841">крыше</text:span><text:span text:style-name="T1842"><text:s/></text:span><text:span text:style-name="T1843">будет</text:span><text:span text:style-name="T1844"><text:s/></text:span><text:span text:style-name="T1845">жить</text:span><text:span text:style-name="T1846">.</text:span></text:p>
      <text:p text:style-name="P30"><text:span text:style-name="T1847"> </text:span><text:span text:style-name="T1848">Влез</text:span><text:span text:style-name="T1849"><text:s/></text:span><text:span text:style-name="T1850">на</text:span><text:span text:style-name="T1851"><text:s/></text:span><text:span text:style-name="T1852">крышу</text:span><text:span text:style-name="T1853"><text:s/></text:span><text:span text:style-name="T1854">медведь</text:span><text:span text:style-name="T1855"><text:s/>(</text:span><text:span text:style-name="T1856">Ничего</text:span><text:span text:style-name="T1857"><text:s/></text:span><text:span text:style-name="T1858">себе</text:span><text:span text:style-name="T1859">!)<text:s/></text:span><text:span text:style-name="T1860">и</text:span><text:span text:style-name="T1861"><text:s/></text:span><text:span text:style-name="T1862">только</text:span><text:span text:style-name="T1863"><text:s/></text:span><text:span text:style-name="T1864">уселся</text:span><text:span text:style-name="T1865"><text:s/></text:span><text:span text:style-name="T1866">—</text:span><text:span text:style-name="T1867"><text:s/></text:span><text:span text:style-name="T1868">трах</text:span><text:span text:style-name="T1869">!<text:s/></text:span><text:span text:style-name="T1870">—</text:span><text:span text:style-name="T1871"><text:s/></text:span><text:span text:style-name="T1872">развалился</text:span><text:span text:style-name="T1873"><text:s/></text:span><text:span text:style-name="T1874">теремок</text:span><text:span text:style-name="T1875"><text:s/>(</text:span><text:span text:style-name="T1876">Скрип</text:span><text:span text:style-name="T1877">-</text:span><text:span text:style-name="T1878">скрип</text:span><text:span text:style-name="T1879">!).</text:span></text:p>
      <text:p text:style-name="P30"><text:span text:style-name="T1880"> </text:span><text:span text:style-name="T1881">Затрещал</text:span><text:span text:style-name="T1882"><text:s/></text:span><text:span text:style-name="T1883">теремок</text:span><text:span text:style-name="T1884"><text:s/>(</text:span><text:span text:style-name="T1885">Скрип</text:span><text:span text:style-name="T1886">-</text:span><text:span text:style-name="T1887">скрип</text:span><text:span text:style-name="T1888">!),<text:s/></text:span><text:span text:style-name="T1889">упал</text:span><text:span text:style-name="T1890"><text:s/></text:span><text:span text:style-name="T1891">набок</text:span><text:span text:style-name="T1892"><text:s/></text:span><text:span text:style-name="T1893">и</text:span><text:span text:style-name="T1894"><text:s/></text:span><text:span text:style-name="T1895">весь</text:span><text:span text:style-name="T1896"><text:s/></text:span><text:span text:style-name="T1897">развалился</text:span><text:span text:style-name="T1898">.<text:s/></text:span><text:span text:style-name="T1899">Еле</text:span><text:span text:style-name="T1900">-</text:span><text:span text:style-name="T1901">еле</text:span><text:span text:style-name="T1902"><text:s/></text:span><text:span text:style-name="T1903">успели</text:span><text:span text:style-name="T1904"><text:s/></text:span><text:span text:style-name="T1905">из</text:span><text:span text:style-name="T1906"><text:s/></text:span><text:span text:style-name="T1907">него</text:span><text:span text:style-name="T1908"><text:s/></text:span><text:span text:style-name="T1909">выскочить</text:span><text:span text:style-name="T1910"><text:s/></text:span><text:span text:style-name="T1911">мышка</text:span><text:span text:style-name="T1912">-</text:span><text:span text:style-name="T1913">норушка</text:span><text:span text:style-name="T1914"><text:s/>(</text:span><text:span text:style-name="T1915">Ух</text:span><text:span text:style-name="T1916"><text:s/></text:span><text:span text:style-name="T1917">ты</text:span><text:span text:style-name="T1918">!),<text:s/></text:span><text:span text:style-name="T1919">лягушка</text:span><text:span text:style-name="T1920">-</text:span><text:span text:style-name="T1921">квакушка</text:span><text:span text:style-name="T1922"><text:s/>(</text:span><text:span text:style-name="T1923">Квантиресно</text:span><text:span text:style-name="T1924">!),<text:s/></text:span><text:span text:style-name="T1925">зайчик</text:span><text:span text:style-name="T1926">-</text:span><text:span text:style-name="T1927">побегайчик</text:span><text:span text:style-name="T1928"><text:s/>(</text:span><text:span text:style-name="T1929">Вот</text:span><text:span text:style-name="T1930"><text:s/></text:span><text:span text:style-name="T1931">это</text:span><text:span text:style-name="T1932"><text:s/></text:span><text:span text:style-name="T1933">да</text:span><text:span text:style-name="T1934">!),<text:s/></text:span><text:span text:style-name="T1935">лисичка</text:span><text:span text:style-name="T1936">-</text:span><text:span text:style-name="T1937">сестричка</text:span><text:span text:style-name="T1938"><text:s/>(</text:span><text:span text:style-name="T1939">Тра</text:span><text:span text:style-name="T1940">-</text:span><text:span text:style-name="T1941">ля</text:span><text:span text:style-name="T1942">-</text:span><text:span text:style-name="T1943">ля</text:span><text:span text:style-name="T1944">!),<text:s/></text:span><text:span text:style-name="T1945">волчок</text:span><text:span text:style-name="T1946">-</text:span><text:span text:style-name="T1947">серый</text:span><text:span text:style-name="T1948"><text:s/></text:span><text:span text:style-name="T1949">бочок</text:span><text:span text:style-name="T1950"><text:s/>(</text:span><text:span text:style-name="T1951">Тыц</text:span><text:span text:style-name="T1952">-</text:span><text:span text:style-name="T1953">тыц</text:span><text:span text:style-name="T1954">-</text:span><text:span text:style-name="T1955">тыц</text:span><text:span text:style-name="T1956">!)<text:s/></text:span><text:span text:style-name="T1957">—</text:span><text:span text:style-name="T1958"><text:s/></text:span><text:span text:style-name="T1959">все</text:span><text:span text:style-name="T1960"><text:s/></text:span><text:span text:style-name="T1961">целы</text:span><text:span text:style-name="T1962"><text:s/></text:span><text:span text:style-name="T1963">и</text:span><text:span text:style-name="T1964"><text:s/></text:span><text:span text:style-name="T1965">невредимы</text:span><text:span text:style-name="T1966">,<text:s/></text:span><text:span text:style-name="T1967">да</text:span><text:span text:style-name="T1968"><text:s/></text:span><text:span text:style-name="T1969">стали</text:span><text:span text:style-name="T1970"><text:s/></text:span><text:span text:style-name="T1971">горевать</text:span><text:span text:style-name="T1972"><text:s/>-<text:s/></text:span><text:span text:style-name="T1973">где</text:span><text:span text:style-name="T1974"><text:s/></text:span><text:span text:style-name="T1975">ж</text:span><text:span text:style-name="T1976"><text:s/></text:span><text:span text:style-name="T1977">им</text:span><text:span text:style-name="T1978"><text:s/></text:span><text:span text:style-name="T1979">дальше</text:span><text:span text:style-name="T1980"><text:s/></text:span><text:span text:style-name="T1981">то</text:span><text:span text:style-name="T1982"><text:s/></text:span><text:span text:style-name="T1983">жить</text:span><text:span text:style-name="T1984">?<text:s/></text:span><text:span text:style-name="T1985">В</text:span><text:span text:style-name="T1986"><text:s/></text:span><text:span text:style-name="T1987">лесу</text:span><text:span text:style-name="T1988"><text:s/></text:span><text:span text:style-name="T1989">то</text:span><text:span text:style-name="T1990"><text:s/></text:span><text:span text:style-name="T1991">ведь</text:span><text:span text:style-name="T1992"><text:s/></text:span><text:span text:style-name="T1993">никакого</text:span><text:span text:style-name="T1994"><text:s/></text:span><text:span text:style-name="T1995">коммунального</text:span><text:span text:style-name="T1996"><text:s/></text:span><text:span text:style-name="T1997">хозяйства</text:span><text:span text:style-name="T1998"><text:s/></text:span><text:span text:style-name="T1999">нет</text:span><text:span text:style-name="T2000">,<text:s/></text:span><text:span text:style-name="T2001">никаких</text:span><text:span text:style-name="T2002"><text:s/></text:span><text:span text:style-name="T2003">ремонтных</text:span><text:span text:style-name="T2004"><text:s/></text:span><text:span text:style-name="T2005">бригад</text:span><text:span text:style-name="T2006">.<text:s/></text:span><text:span text:style-name="T2007">Но</text:span><text:span text:style-name="T2008"><text:s/></text:span><text:span text:style-name="T2009">тут</text:span><text:span text:style-name="T2010"><text:s/></text:span><text:span text:style-name="T2011">под</text:span><text:span text:style-name="T2012"><text:s/></text:span><text:span text:style-name="T2013">теремком</text:span><text:span text:style-name="T2014"><text:s/>(</text:span><text:span text:style-name="T2015">крип</text:span><text:span text:style-name="T2016">-</text:span><text:span text:style-name="T2017">скрип</text:span><text:span text:style-name="T2018">)<text:s/></text:span><text:span text:style-name="T2019">обнаружили</text:span><text:span text:style-name="T2020"><text:s/></text:span><text:span text:style-name="T2021">ларец</text:span><text:span text:style-name="T2022">,<text:s/></text:span><text:span text:style-name="T2023">открыли</text:span><text:span text:style-name="T2024">,<text:s/></text:span><text:span text:style-name="T2025">а</text:span><text:span text:style-name="T2026"><text:s/></text:span><text:span text:style-name="T2027">там</text:span><text:span text:style-name="T2028"><text:s/>-<text:s/></text:span><text:span text:style-name="T2029">двое</text:span><text:span text:style-name="T2030">-<text:s/></text:span><text:span text:style-name="T2031">из</text:span><text:span text:style-name="T2032">-<text:s/></text:span><text:span text:style-name="T2033">ларца</text:span><text:span text:style-name="T2034"><text:s/></text:span><text:span text:style-name="T2035">(</text:span><text:span text:style-name="T2036">Всё</text:span><text:span text:style-name="T2037"><text:s/></text:span><text:span text:style-name="T2038">сделаем</text:span><text:span text:style-name="T2039">!),</text:span><text:span text:style-name="T2040"><text:s/></text:span><text:span text:style-name="T2041">умельцы</text:span><text:span text:style-name="T2042"><text:s/></text:span><text:span text:style-name="T2043">на</text:span><text:span text:style-name="T2044"><text:s/></text:span><text:span text:style-name="T2045">все</text:span><text:span text:style-name="T2046"><text:s/></text:span><text:span text:style-name="T2047">руки</text:span><text:span text:style-name="T2048">.</text:span></text:p>
      <text:p text:style-name="P30"><text:span text:style-name="T2049"> </text:span><text:span text:style-name="T2050">Принялись</text:span><text:span text:style-name="T2051"><text:s/></text:span><text:span text:style-name="T2052">они</text:span><text:span text:style-name="T2053"><text:s/></text:span><text:span text:style-name="T2054">бревна</text:span><text:span text:style-name="T2055"><text:s/></text:span><text:span text:style-name="T2056">носить</text:span><text:span text:style-name="T2057">,<text:s/></text:span><text:span text:style-name="T2058">доски</text:span><text:span text:style-name="T2059"><text:s/></text:span><text:span text:style-name="T2060">пилить</text:span><text:span text:style-name="T2061"><text:s/></text:span><text:span text:style-name="T2062">—</text:span><text:span text:style-name="T2063"><text:s/></text:span><text:span text:style-name="T2064">строить</text:span><text:span text:style-name="T2065"><text:s/></text:span><text:span text:style-name="T2066">новый</text:span><text:span text:style-name="T2067"><text:s/></text:span><text:span text:style-name="T2068">теремок</text:span><text:span text:style-name="T2069">(</text:span><text:span text:style-name="T2070">Скрип</text:span><text:span text:style-name="T2071">-</text:span><text:span text:style-name="T2072">скрип</text:span><text:span text:style-name="T2073">!)</text:span></text:p>
      <text:p text:style-name="P30"><text:span text:style-name="T2074"> </text:span><text:span text:style-name="T2075">Лучше</text:span><text:span text:style-name="T2076"><text:s/></text:span><text:span text:style-name="T2077">прежнего</text:span><text:span text:style-name="T2078"><text:s/></text:span><text:span text:style-name="T2079">выстроили</text:span><text:span text:style-name="T2080">!<text:s/></text:span><text:span text:style-name="T2081">И</text:span><text:span text:style-name="T2082"><text:s/></text:span><text:span text:style-name="T2083">стали</text:span><text:span text:style-name="T2084"><text:s/></text:span><text:span text:style-name="T2085">жить</text:span><text:span text:style-name="T2086"><text:s/></text:span><text:span text:style-name="T2087">поживать</text:span><text:span text:style-name="T2088"><text:s/></text:span><text:span text:style-name="T2089">мышка</text:span><text:span text:style-name="T2090">-</text:span><text:span text:style-name="T2091">норушка</text:span><text:span text:style-name="T2092"><text:s/>(</text:span><text:span text:style-name="T2093">Ух</text:span><text:span text:style-name="T2094">,<text:s/></text:span><text:span text:style-name="T2095">ты</text:span><text:span text:style-name="T2096">!),<text:s/></text:span><text:span text:style-name="T2097">лягушка</text:span><text:span text:style-name="T2098"><text:s/>-</text:span><text:span text:style-name="T2099">квакушка</text:span><text:span text:style-name="T2100"><text:s/>(</text:span><text:span text:style-name="T2101">Квантиресно</text:span><text:span text:style-name="T2102">!),<text:s/></text:span><text:span text:style-name="T2103">зайчик</text:span><text:span text:style-name="T2104">-</text:span><text:span text:style-name="T2105">побегайчик</text:span><text:span text:style-name="T2106"><text:s/>(</text:span><text:span text:style-name="T2107">Вот</text:span><text:span text:style-name="T2108"><text:s/></text:span><text:span text:style-name="T2109">это</text:span><text:span text:style-name="T2110"><text:s/></text:span><text:span text:style-name="T2111">да</text:span><text:span text:style-name="T2112">!),<text:s/></text:span><text:span text:style-name="T2113">лисичка</text:span><text:span text:style-name="T2114"><text:s/>-</text:span><text:span text:style-name="T2115">сестричка</text:span><text:span text:style-name="T2116"><text:s/>(</text:span><text:span text:style-name="T2117">Тра</text:span><text:span text:style-name="T2118">-</text:span><text:span text:style-name="T2119">ля</text:span><text:span text:style-name="T2120">-</text:span><text:span text:style-name="T2121">ля</text:span><text:span text:style-name="T2122">!)<text:s/></text:span><text:span text:style-name="T2123">и</text:span><text:span text:style-name="T2124"><text:s/></text:span><text:span text:style-name="T2125">волчок</text:span><text:span text:style-name="T2126">-</text:span><text:span text:style-name="T2127">серый</text:span><text:span text:style-name="T2128"><text:s/></text:span><text:span text:style-name="T2129">бочок</text:span><text:span text:style-name="T2130"><text:s/>(</text:span><text:span text:style-name="T2131">Тыц</text:span><text:span text:style-name="T2132">-</text:span><text:span text:style-name="T2133">тыц</text:span><text:span text:style-name="T2134">-</text:span><text:span text:style-name="T2135">тыц</text:span><text:span text:style-name="T2136">!)<text:s/></text:span><text:span text:style-name="T2137">медведь</text:span><text:span text:style-name="T2138"><text:s/></text:span><text:span text:style-name="T2139">косолапый</text:span><text:span text:style-name="T2140"><text:s/>(</text:span><text:span text:style-name="T2141">Ничего</text:span><text:span text:style-name="T2142"><text:s/></text:span><text:span text:style-name="T2143">себе</text:span><text:span text:style-name="T2144">!)<text:s/></text:span><text:span text:style-name="T2145">и</text:span><text:span text:style-name="T2146"><text:s/></text:span><text:span text:style-name="T2147">двое</text:span><text:span text:style-name="T2148"><text:s/>-</text:span><text:span text:style-name="T2149">из</text:span><text:span text:style-name="T2150">-</text:span><text:span text:style-name="T2151">ларца</text:span><text:span text:style-name="T2152"><text:s/>(</text:span><text:span text:style-name="T2153">Всё</text:span><text:span text:style-name="T2154"><text:s/></text:span><text:span text:style-name="T2155">сделаем</text:span><text:span text:style-name="T2156">!)<text:s/></text:span><text:span text:style-name="T2157">в</text:span><text:span text:style-name="T2158"><text:s/></text:span><text:span text:style-name="T2159">новом</text:span><text:span text:style-name="T2160"><text:s/></text:span><text:span text:style-name="T2161">теремке</text:span><text:span text:style-name="T2162"><text:s/>(</text:span><text:span text:style-name="T2163">Скрип</text:span><text:span text:style-name="T2164">-</text:span><text:span text:style-name="T2165">скрип</text:span><text:span text:style-name="T2166">!).</text:span></text:p>
      <text:p text:style-name="P30"><text:span text:style-name="T2167">Вот</text:span><text:span text:style-name="T2168"><text:s/></text:span><text:span text:style-name="T2169">и</text:span><text:span text:style-name="T2170"><text:s/></text:span><text:span text:style-name="T2171">сказочки</text:span><text:span text:style-name="T2172"><text:s/></text:span><text:span text:style-name="T2173">конец</text:span><text:span text:style-name="T2174">,<text:s/></text:span><text:span text:style-name="T2175">а</text:span><text:span text:style-name="T2176"><text:s/></text:span><text:span text:style-name="T2177">кто</text:span><text:span text:style-name="T2178"><text:s/></text:span><text:span text:style-name="T2179">слушал</text:span><text:span text:style-name="T2180"><text:s/></text:span><text:span text:style-name="T2181">и</text:span><text:span text:style-name="T2182"><text:s/></text:span><text:span text:style-name="T2183">смотрел</text:span><text:span text:style-name="T2184"><text:s/></text:span><text:span text:style-name="T2185">молодец</text:span><text:span text:style-name="T2186">!</text:span></text:p>
      <text:p text:style-name="P30"><text:span text:style-name="T2187">Ведущая</text:span><text:span text:style-name="T2188">:</text:span><text:span text:style-name="T2189"> </text:span><text:span text:style-name="T2190">Какие</text:span><text:span text:style-name="T2191"><text:s/></text:span><text:span text:style-name="T2192">молодцы</text:span><text:span text:style-name="T2193">!<text:s/></text:span><text:span text:style-name="T2194">А</text:span><text:span text:style-name="T2195"><text:s/></text:span><text:span text:style-name="T2196">в</text:span><text:span text:style-name="T2197"><text:s/></text:span><text:span text:style-name="T2198">награду</text:span><text:span text:style-name="T2199"><text:s/></text:span><text:span text:style-name="T2200">вам</text:span><text:span text:style-name="T2201"><text:s/>-<text:s/></text:span><text:span text:style-name="T2202">музыкальный</text:span><text:span text:style-name="T2203"><text:s/></text:span><text:span text:style-name="T2204">номер</text:span><text:span text:style-name="T2205"><text:s/></text:span><text:span text:style-name="T2206">от начинающих музыкантов.</text:span></text:p>
      <text:p text:style-name="P31"><text:span text:style-name="T2207">Детский шумовой оркестр </text:span></text:p>
      <text:p text:style-name="P31"><text:span text:style-name="T2208">???</text:span><text:span text:style-name="T2209">юные таланты </text:span></text:p>
      <text:p text:style-name="P31"><text:span text:style-name="T2209">танец мальчиков</text:span></text:p>
      <text:p text:style-name="P31"><text:span text:style-name="T2210">Звучит</text:span><text:span text:style-name="T2211"><text:s/></text:span><text:span text:style-name="T2212">заставка</text:span><text:span text:style-name="T2213"><text:s/></text:span><text:span text:style-name="T2214">для</text:span><text:span text:style-name="T2215"><text:s/></text:span><text:span text:style-name="T2216">прогноза</text:span><text:span text:style-name="T2217"><text:s/></text:span><text:span text:style-name="T2218">погоды</text:span><text:span text:style-name="T2219"><text:s/><text:line-break/></text:span><text:span text:style-name="T2220">Ведущий</text:span><text:span text:style-name="T2221">:</text:span></text:p>
      <text:p text:style-name="P32"><text:span text:style-name="T2222">-</text:span><text:span text:style-name="T2223">А</text:span><text:span text:style-name="T2224"><text:s/></text:span><text:span text:style-name="T2225">теперь</text:span><text:span text:style-name="T2226"><text:s/></text:span><text:span text:style-name="T2227">прогноз</text:span><text:span text:style-name="T2228"><text:s/></text:span><text:span text:style-name="T2229">погоды</text:span><text:span text:style-name="T2230"><text:s/></text:span><text:span text:style-name="T2231">на</text:span><text:span text:style-name="T2232"><text:s/></text:span><text:span text:style-name="T2233">завтра</text:span><text:span text:style-name="T2234">.</text:span></text:p>
      <text:p text:style-name="P32"><text:span text:style-name="T2235">-</text:span><text:span text:style-name="T2236">Завтра</text:span><text:span text:style-name="T2237"><text:s/></text:span><text:span text:style-name="T2238">на</text:span><text:span text:style-name="T2239"><text:s/></text:span><text:span text:style-name="T2240">всей</text:span><text:span text:style-name="T2241"><text:s/></text:span><text:span text:style-name="T2242">территории</text:span><text:span text:style-name="T2243"><text:s/></text:span><text:span text:style-name="T2244">нашей</text:span><text:span text:style-name="T2245"><text:s/></text:span><text:span text:style-name="T2246">страны</text:span><text:span text:style-name="T2247"><text:s/></text:span><text:span text:style-name="T2248">сохранится</text:span><text:span text:style-name="T2249"><text:s/></text:span><text:span text:style-name="T2250">ясная</text:span><text:span text:style-name="T2251"><text:s/></text:span><text:span text:style-name="T2252">и</text:span><text:span text:style-name="T2253"><text:s/></text:span><text:span text:style-name="T2254">солнечная</text:span><text:span text:style-name="T2255"><text:s/></text:span><text:span text:style-name="T2256">погода</text:span><text:span text:style-name="T2257">.<text:s/></text:span><text:span text:style-name="T2258">Температура</text:span><text:span text:style-name="T2259"><text:s/></text:span><text:span text:style-name="T2260">сердца</text:span><text:span text:style-name="T2261"><text:s/></text:span><text:span text:style-name="T2262">наших</text:span><text:span text:style-name="T2263"><text:s/></text:span><text:span text:style-name="T2264">мам</text:span><text:span text:style-name="T2265"><text:s/></text:span><text:span text:style-name="T2266">и</text:span><text:span text:style-name="T2267"><text:s/></text:span><text:span text:style-name="T2268">их</text:span><text:span text:style-name="T2269"><text:s/></text:span><text:span text:style-name="T2270">детей</text:span><text:span text:style-name="T2271"><text:s/>36<text:s/></text:span><text:span text:style-name="T2272">и</text:span><text:span text:style-name="T2273"><text:s/>5<text:s/></text:span><text:span text:style-name="T2274">градусов</text:span><text:span text:style-name="T2275"><text:s/></text:span><text:span text:style-name="T2276">тепла</text:span><text:span text:style-name="T2277">.</text:span></text:p>
      <text:p text:style-name="P32"><text:span text:style-name="T2278">В</text:span><text:span text:style-name="T2279"><text:s/></text:span><text:span text:style-name="T2280">последующие</text:span><text:span text:style-name="T2281"><text:s/></text:span><text:span text:style-name="T2282">два</text:span><text:span text:style-name="T2283"><text:s/></text:span><text:span text:style-name="T2284">дня</text:span><text:span text:style-name="T2285"><text:s/></text:span><text:span text:style-name="T2286">осадков</text:span><text:span text:style-name="T2287"><text:s/></text:span><text:span text:style-name="T2288">в</text:span><text:span text:style-name="T2289"><text:s/></text:span><text:span text:style-name="T2290">виде</text:span><text:span text:style-name="T2291"><text:s/></text:span><text:span text:style-name="T2292">слез</text:span><text:span text:style-name="T2293"><text:s/></text:span><text:span text:style-name="T2294">и</text:span><text:span text:style-name="T2295"><text:s/></text:span><text:span text:style-name="T2296">тумана</text:span><text:span text:style-name="T2297"><text:s/></text:span><text:span text:style-name="T2298">на</text:span><text:span text:style-name="T2299"><text:s/></text:span><text:span text:style-name="T2300">лице</text:span><text:span text:style-name="T2301"><text:s/></text:span><text:span text:style-name="T2302">не</text:span><text:span text:style-name="T2303"><text:s/></text:span><text:span text:style-name="T2304">ожидается</text:span><text:span text:style-name="T2305">.<text:s/></text:span><text:span text:style-name="T2306">И</text:span><text:span text:style-name="T2307"><text:s/></text:span><text:span text:style-name="T2308">вообще</text:span><text:span text:style-name="T2309">,<text:s/></text:span><text:span text:style-name="T2310">не</text:span><text:span text:style-name="T2311"><text:s/></text:span><text:span text:style-name="T2312">забывайте</text:span><text:span text:style-name="T2313">,<text:s/></text:span><text:span text:style-name="T2314">что</text:span><text:span text:style-name="T2315"><text:s/></text:span><text:span text:style-name="T2316">после</text:span><text:span text:style-name="T2317"><text:s/></text:span><text:span text:style-name="T2318">зимы</text:span><text:span text:style-name="T2319"><text:s/></text:span><text:span text:style-name="T2320">сразу</text:span><text:span text:style-name="T2321"><text:s/></text:span><text:span text:style-name="T2322">наступит</text:span><text:span text:style-name="T2323"><text:s/></text:span><text:span text:style-name="T2324">весна</text:span><text:span text:style-name="T2325">,<text:s/></text:span><text:span text:style-name="T2326">давайте</text:span><text:span text:style-name="T2327"><text:s/></text:span><text:span text:style-name="T2328">дарить</text:span><text:span text:style-name="T2329"><text:s/></text:span><text:span text:style-name="T2330">друг</text:span><text:span text:style-name="T2331"><text:s/></text:span><text:span text:style-name="T2332">другу</text:span><text:span text:style-name="T2333"><text:s/></text:span><text:span text:style-name="T2334">тепло</text:span><text:span text:style-name="T2335"><text:s/></text:span><text:span text:style-name="T2336">сердец</text:span><text:span text:style-name="T2337"><text:s/></text:span><text:span text:style-name="T2338">и</text:span><text:span text:style-name="T2339"><text:s/></text:span><text:span text:style-name="T2340">хорошее</text:span><text:span text:style-name="T2341"><text:s/></text:span><text:span text:style-name="T2342">настроение</text:span><text:span text:style-name="T2343">!<text:s/></text:span><text:span text:style-name="T2344">Пусть</text:span><text:span text:style-name="T2345"><text:s/></text:span><text:span text:style-name="T2346">всегда</text:span><text:span text:style-name="T2347"><text:s/></text:span><text:span text:style-name="T2348">согревают</text:span><text:span text:style-name="T2349"><text:s/></text:span><text:span text:style-name="T2350">вас</text:span><text:span text:style-name="T2351"><text:s/></text:span><text:span text:style-name="T2352">улыбки</text:span><text:span text:style-name="T2353"><text:s/></text:span><text:span text:style-name="T2354">ваших</text:span><text:span text:style-name="T2355"><text:s/></text:span><text:span text:style-name="T2356">детей</text:span><text:span text:style-name="T2357">!</text:span></text:p>
      <text:p text:style-name="P32"><text:span text:style-name="T2358">Ведь</text:span><text:span text:style-name="T2359"><text:s/></text:span><text:span text:style-name="T2360">дети</text:span><text:span text:style-name="T2361"><text:s/>-<text:s/></text:span><text:span text:style-name="T2362">это</text:span><text:span text:style-name="T2363"><text:s/></text:span><text:span text:style-name="T2364">вечный</text:span><text:span text:style-name="T2365"><text:s/></text:span><text:span text:style-name="T2366">двигатель</text:span><text:span text:style-name="T2367"><text:s/></text:span><text:span text:style-name="T2368">нашей</text:span><text:span text:style-name="T2369"><text:s/></text:span><text:span text:style-name="T2370">жизни</text:span><text:span text:style-name="T2371">.</text:span></text:p>
      <text:p text:style-name="P32"><text:span text:style-name="T2372">Ведущий</text:span><text:span text:style-name="T2373">:<text:s/></text:span><text:span text:style-name="T2374">А</text:span><text:span text:style-name="T2375"><text:s/></text:span><text:span text:style-name="T2376">мы</text:span><text:span text:style-name="T2377"><text:s/></text:span><text:span text:style-name="T2378">заканчиваем</text:span><text:span text:style-name="T2379"><text:s/></text:span><text:span text:style-name="T2380">свою</text:span><text:span text:style-name="T2381"><text:s/></text:span><text:span text:style-name="T2382">работу</text:span><text:span text:style-name="T2383"><text:s/></text:span><text:span text:style-name="T2384">в</text:span><text:span text:style-name="T2385"><text:s/></text:span><text:span text:style-name="T2386">эфире</text:span><text:span text:style-name="T2387"><text:s/></text:span><text:span text:style-name="T2388">праздничного</text:span><text:span text:style-name="T2389"><text:s/></text:span><text:span text:style-name="T2390">канала</text:span><text:span text:style-name="T2391"><text:line-break/></text:span><text:span text:style-name="T2392">Наш</text:span><text:span text:style-name="T2393"><text:s/></text:span><text:span text:style-name="T2394">канал</text:span><text:span text:style-name="T2395"><text:s/></text:span><text:span text:style-name="T2396">придуман</text:span><text:span text:style-name="T2397"><text:s/></text:span><text:span text:style-name="T2398">нами</text:span><text:span text:style-name="T2399">,<text:s/></text:span><text:span text:style-name="T2400">чтобы</text:span><text:span text:style-name="T2401"><text:s/></text:span><text:span text:style-name="T2402">радость</text:span><text:span text:style-name="T2403"><text:s/></text:span><text:span text:style-name="T2404">вам</text:span><text:span text:style-name="T2405"><text:s/></text:span><text:span text:style-name="T2406">создать</text:span><text:span text:style-name="T2407">,</text:span><text:span text:style-name="T2408"> </text:span></text:p>
      <text:p text:style-name="P32"><text:span text:style-name="T2409">Веселиться</text:span><text:span text:style-name="T2410"><text:s/></text:span><text:span text:style-name="T2411">вместе</text:span><text:span text:style-name="T2412"><text:s/></text:span><text:span text:style-name="T2413">с</text:span><text:span text:style-name="T2414"><text:s/></text:span><text:span text:style-name="T2415">вами</text:span><text:span text:style-name="T2416"><text:s/></text:span><text:span text:style-name="T2417">каждый</text:span><text:span text:style-name="T2418"><text:s/></text:span><text:span text:style-name="T2419">был</text:span><text:span text:style-name="T2420"><text:s/></text:span><text:span text:style-name="T2421">из</text:span><text:span text:style-name="T2422"><text:s/></text:span><text:span text:style-name="T2423">нас</text:span><text:span text:style-name="T2424"><text:s/></text:span><text:span text:style-name="T2425">ведь</text:span><text:span text:style-name="T2426"><text:s/></text:span><text:span text:style-name="T2427">рад</text:span><text:span text:style-name="T2428">.</text:span><text:span text:style-name="T2429"> </text:span></text:p>
      <text:p text:style-name="P32"><text:span text:style-name="T2430"/></text:p>
      <text:p text:style-name="P32"><text:span text:style-name="T2430"/></text:p>
      <text:p text:style-name="P32"><text:span text:style-name="T2431">Ведущий</text:span><text:span text:style-name="T2432">.</text:span><text:span text:style-name="T2433"><text:s/></text:span><text:span text:style-name="T2434">Милые</text:span><text:span text:style-name="T2435"><text:s/></text:span><text:span text:style-name="T2436">детишки</text:span><text:span text:style-name="T2437">,</text:span><text:span text:style-name="T2438"> </text:span><text:span text:style-name="T2439"><text:line-break/></text:span><text:span text:style-name="T2440">Девчонки</text:span><text:span text:style-name="T2441"><text:s/></text:span><text:span text:style-name="T2442">и</text:span><text:span text:style-name="T2443"><text:s/></text:span><text:span text:style-name="T2444">мальчишки</text:span><text:span text:style-name="T2445">!</text:span><text:span text:style-name="T2446"> </text:span><text:span text:style-name="T2447"><text:line-break/></text:span><text:span text:style-name="T2448">Мам</text:span><text:span text:style-name="T2449"><text:s/></text:span><text:span text:style-name="T2450">своих</text:span><text:span text:style-name="T2451"><text:s/></text:span><text:span text:style-name="T2452">вы</text:span><text:span text:style-name="T2453"><text:s/></text:span><text:span text:style-name="T2454">берегите</text:span><text:span text:style-name="T2455">,</text:span><text:span text:style-name="T2456"> </text:span><text:span text:style-name="T2457"><text:line-break/></text:span><text:span text:style-name="T2458">И</text:span><text:span text:style-name="T2459"><text:s/></text:span><text:span text:style-name="T2460">мам</text:span><text:span text:style-name="T2461"><text:s/></text:span><text:span text:style-name="T2462">своих</text:span><text:span text:style-name="T2463"><text:s/></text:span><text:span text:style-name="T2464">всегда</text:span><text:span text:style-name="T2465"><text:s/></text:span><text:span text:style-name="T2466">цените</text:span><text:span text:style-name="T2467">!</text:span><text:span text:style-name="T2468"> </text:span></text:p>
      <text:p text:style-name="P32"><text:span text:style-name="T2469"/></text:p>
      <text:p text:style-name="P32"><text:span text:style-name="T2470">Дети</text:span><text:span text:style-name="T2471"><text:s/></text:span><text:span text:style-name="T2472">строятся</text:span><text:span text:style-name="T2473"><text:s/></text:span><text:span text:style-name="T2474">на</text:span><text:span text:style-name="T2475"><text:s/></text:span><text:span text:style-name="T2476">сцене</text:span><text:span text:style-name="T2477"><text:s/></text:span><text:span text:style-name="T2478">с</text:span><text:span text:style-name="T2479"><text:s/></text:span><text:span text:style-name="T2480">медалями</text:span><text:span text:style-name="T2481"><text:s/></text:span><text:span text:style-name="T2482">в</text:span><text:span text:style-name="T2483"><text:s/></text:span><text:span text:style-name="T2484">руке</text:span></text:p>
      <text:p text:style-name="P33"><text:span text:style-name="T2485">Ведущий</text:span><text:span text:style-name="T2486">.<text:s/></text:span><text:span text:style-name="T2487">За</text:span><text:span text:style-name="T2488"><text:s/></text:span><text:span text:style-name="T2489">доброту</text:span><text:span text:style-name="T2490"><text:s/></text:span><text:span text:style-name="T2491">и</text:span><text:span text:style-name="T2492"><text:s/></text:span><text:span text:style-name="T2493">нежность</text:span><text:span text:style-name="T2494">!</text:span></text:p>
      <text:p text:style-name="P33"><text:span text:style-name="T2495">Терпение</text:span><text:span text:style-name="T2496"><text:s/></text:span><text:span text:style-name="T2497">и</text:span><text:span text:style-name="T2498"><text:s/></text:span><text:span text:style-name="T2499">заботу</text:span><text:span text:style-name="T2500">!</text:span></text:p>
      <text:p text:style-name="P33"><text:span text:style-name="T2501">Любимые</text:span><text:span text:style-name="T2502"><text:s/></text:span><text:span text:style-name="T2503">мамочки</text:span><text:span text:style-name="T2504"><text:s/></text:span><text:span text:style-name="T2505">вы</text:span><text:span text:style-name="T2506"><text:s/></text:span><text:span text:style-name="T2507">удостаиваетесь</text:span><text:span text:style-name="T2508"><text:s/></text:span><text:span text:style-name="T2509">звания</text:span><text:span text:style-name="T2510"><text:s/></text:span><text:span text:style-name="T2511">«</text:span><text:span text:style-name="T2512">Лучшая</text:span><text:span text:style-name="T2513"><text:s/></text:span><text:span text:style-name="T2514">мама</text:span><text:span text:style-name="T2515"><text:s/></text:span><text:span text:style-name="T2516">–</text:span><text:span text:style-name="T2517"><text:s/>2017</text:span><text:span text:style-name="T2518">»! </text:span></text:p>
      <text:p text:style-name="P33"><text:span text:style-name="T2519">И</text:span><text:span text:style-name="T2520"><text:s/></text:span><text:span text:style-name="T2521">всем</text:span><text:span text:style-name="T2522"><text:s/></text:span><text:span text:style-name="T2523">вам</text:span><text:span text:style-name="T2524"><text:s/></text:span><text:span text:style-name="T2525">вручаются</text:span><text:span text:style-name="T2526"><text:s/></text:span><text:span text:style-name="T2527">памятные</text:span><text:span text:style-name="T2528"><text:s/></text:span><text:span text:style-name="T2529">медали</text:span><text:span text:style-name="T2530">!</text:span></text:p>
      <text:p text:style-name="P33"><text:span text:style-name="T2531">Дети</text:span><text:span text:style-name="T2532"><text:s/></text:span><text:span text:style-name="T2533">вручают</text:span><text:span text:style-name="T2534"><text:s/></text:span><text:span text:style-name="T2535">медали</text:span><text:span text:style-name="T2536"><text:s/></text:span><text:span text:style-name="T2537">своим</text:span><text:span text:style-name="T2538"><text:s/></text:span><text:span text:style-name="T2539">мамам</text:span></text:p>
      <text:p text:style-name="P34"><text:span text:style-name="T2540"/></text:p>
      <text:p text:style-name="P34"><text:span text:style-name="T2541">Ведущий</text:span><text:span text:style-name="T2542">.</text:span><text:span text:style-name="T2543"><text:s/></text:span><text:span text:style-name="T2544">Наш</text:span><text:span text:style-name="T2545"><text:s/></text:span><text:span text:style-name="T2546">праздник</text:span><text:span text:style-name="T2547"><text:s/></text:span><text:span text:style-name="T2548">подошел</text:span><text:span text:style-name="T2549"><text:s/></text:span><text:span text:style-name="T2550">к</text:span><text:span text:style-name="T2551"><text:s/></text:span><text:span text:style-name="T2552">концу</text:span><text:span text:style-name="T2553">.</text:span></text:p>
      <text:p text:style-name="P34"><text:span text:style-name="T2554">Дорогие</text:span><text:span text:style-name="T2555"><text:s/></text:span><text:span text:style-name="T2556">мамы</text:span><text:span text:style-name="T2557">,<text:s/></text:span><text:span text:style-name="T2558">мы</text:span><text:span text:style-name="T2559"><text:s/></text:span><text:span text:style-name="T2560">желаем</text:span><text:span text:style-name="T2561"><text:s/></text:span><text:span text:style-name="T2562">вам</text:span><text:span text:style-name="T2563"><text:s/></text:span><text:span text:style-name="T2564">всего</text:span><text:span text:style-name="T2565"><text:s/></text:span><text:span text:style-name="T2566">самого</text:span><text:span text:style-name="T2567"><text:s/></text:span><text:span text:style-name="T2568">доброго</text:span><text:span text:style-name="T2569"><text:s/></text:span><text:span text:style-name="T2570">и</text:span><text:span text:style-name="T2571"><text:s/></text:span><text:span text:style-name="T2572">светлого</text:span><text:span text:style-name="T2573">!</text:span></text:p>
      <text:p text:style-name="P34"><text:span text:style-name="T2574">До</text:span><text:span text:style-name="T2575"><text:s/></text:span><text:span text:style-name="T2576">новых</text:span><text:span text:style-name="T2577"><text:s/></text:span><text:span text:style-name="T2578">встреч</text:span><text:span text:style-name="T2579">!</text:span></text:p>
      <text:p text:style-name="P34"><text:span text:style-name="T2580"/></text:p>
      <text:p text:style-name="P34"><text:span text:style-name="T2580"/></text:p>
      <text:p text:style-name="P34"><text:span text:style-name="T2580"/></text:p>
      <text:p text:style-name="P34"><text:span text:style-name="T2580"/></text:p>
      <text:p text:style-name="P34"><text:span text:style-name="T2580"/></text:p>
      <text:p text:style-name="P34"><text:span text:style-name="T2580"/></text:p>
      <text:p text:style-name="P34"><text:span text:style-name="T2580"/></text:p>
      <text:p text:style-name="P34"><text:span text:style-name="T2580"/></text:p>
      <text:p text:style-name="P34"><text:span text:style-name="T2580"/></text:p>
      <text:p text:style-name="P34"><text:span text:style-name="T2580"/></text:p>
      <text:p text:style-name="P34"><text:span text:style-name="T2580"/></text:p>
      <text:p text:style-name="P34"><text:span text:style-name="T2580"/></text:p>
      <text:p text:style-name="P34"><text:span text:style-name="T2580"/></text:p>
      <text:p text:style-name="P34"><text:span text:style-name="T2580"/></text:p>
      <text:p text:style-name="P34"><text:span text:style-name="T2580"/></text:p>
      <text:p text:style-name="P34"><text:span text:style-name="T2580"/></text:p>
      <text:p text:style-name="P34"><text:span text:style-name="T2580"/></text:p>
      <text:p text:style-name="P34"><text:span text:style-name="T2580"/></text:p>
      <text:p text:style-name="P34"><text:span text:style-name="T2580"/></text:p>
      <text:p text:style-name="P34"><text:span text:style-name="T2580"/></text:p>
      <text:p text:style-name="P34"><text:span text:style-name="T2580"/></text:p>
      <text:p text:style-name="P34"><text:span text:style-name="T2580"/></text:p>
      <text:p text:style-name="P34"><text:span text:style-name="T2580"/></text:p>
      <text:p text:style-name="P34"><text:span text:style-name="T2580"/></text:p>
      <text:p text:style-name="P34"><text:span text:style-name="T2580"/></text:p>
      <text:p text:style-name="P34"><text:span text:style-name="T2580"/></text:p>
      <text:p text:style-name="P34"><text:span text:style-name="T2580"/></text:p>
      <text:p text:style-name="P34"><text:span text:style-name="T2580"/></text:p>
      <text:p text:style-name="P34"><text:span text:style-name="T2580"/></text:p>
      <text:p text:style-name="P34"><text:span text:style-name="T2580"/></text:p>
      <text:p text:style-name="P34"><text:span text:style-name="T2580"/></text:p>
      <text:p text:style-name="P34"><text:span text:style-name="T2580"/></text:p>
      <text:p text:style-name="P34"><text:span text:style-name="T2580"/></text:p>
      <text:p text:style-name="P34"><text:span text:style-name="T2580"/></text:p>
      <text:p text:style-name="P34"><text:span text:style-name="T2580"/></text:p>
      <text:p text:style-name="P34"><text:span text:style-name="T2580"/></text:p>
      <text:p text:style-name="P34"><text:span text:style-name="T2580"/></text:p>
      <text:p text:style-name="P34"><text:span text:style-name="T2580"/></text:p>
      <text:p text:style-name="P34"><text:span text:style-name="T2580"/></text:p>
      <text:p text:style-name="P34"><text:span text:style-name="T2581">Звучит</text:span><text:span text:style-name="T2582"><text:s/></text:span><text:span text:style-name="T2583">заставка</text:span><text:span text:style-name="T2584"><text:s/></text:span><text:span text:style-name="T2585">передачи</text:span><text:span text:style-name="T2586"><text:s/></text:span><text:span text:style-name="T2587">«</text:span><text:span text:style-name="T2588">Утренняя</text:span><text:span text:style-name="T2589"><text:s/></text:span><text:span text:style-name="T2590">почта</text:span><text:span text:style-name="T2591">» </text:span></text:p>
      <text:p text:style-name="P35"><text:span text:style-name="T2592">ВЕДУЩИЙ</text:span><text:span text:style-name="T2593">.<text:s/></text:span><text:span text:style-name="T2594">В</text:span><text:span text:style-name="T2595"><text:s/></text:span><text:span text:style-name="T2596">эфире</text:span><text:span text:style-name="T2597"><text:s/></text:span><text:span text:style-name="T2598">передача</text:span><text:span text:style-name="T2599"><text:s/></text:span><text:span text:style-name="T2600">«</text:span><text:span text:style-name="T2601">Утренняя</text:span><text:span text:style-name="T2602"><text:s/></text:span><text:span text:style-name="T2603">почта</text:span><text:span text:style-name="T2604">»</text:span></text:p>
      <text:p text:style-name="P35"><text:span text:style-name="T2605">На</text:span><text:span text:style-name="T2606"><text:s/></text:span><text:span text:style-name="T2607">передачу</text:span><text:span text:style-name="T2608"><text:s/></text:span><text:span text:style-name="T2609">пришло</text:span><text:span text:style-name="T2610"><text:s/></text:span><text:span text:style-name="T2611">письмо</text:span><text:span text:style-name="T2612">,<text:s/></text:span><text:span text:style-name="T2613">где</text:span><text:span text:style-name="T2614"><text:s/></text:span><text:span text:style-name="T2615">зрители</text:span><text:span text:style-name="T2616"><text:s/></text:span><text:span text:style-name="T2617">просят</text:span><text:span text:style-name="T2618"><text:s/></text:span><text:span text:style-name="T2619">выполнить</text:span><text:span text:style-name="T2620"><text:s/></text:span><text:span text:style-name="T2621">музыкальную</text:span><text:span text:style-name="T2622"><text:s/></text:span><text:span text:style-name="T2623">заявку</text:span><text:span text:style-name="T2624">,<text:s/></text:span><text:span text:style-name="T2625">а</text:span><text:span text:style-name="T2626"><text:s/></text:span><text:span text:style-name="T2627">именно</text:span><text:span text:style-name="T2628"><text:s/></text:span><text:span text:style-name="T2629">танец</text:span><text:span text:style-name="T2630"><text:s/></text:span><text:span text:style-name="T2631">«</text:span><text:span text:style-name="T2632">Мамино</text:span><text:span text:style-name="T2633"><text:s/></text:span><text:span text:style-name="T2634">сердце</text:span><text:span text:style-name="T2635">».<text:s/></text:span><text:span text:style-name="T2636">Мы</text:span><text:span text:style-name="T2637"><text:s/></text:span><text:span text:style-name="T2638">выполняем</text:span><text:span text:style-name="T2639"><text:s/></text:span><text:span text:style-name="T2640">вашу</text:span><text:span text:style-name="T2641"><text:s/></text:span><text:span text:style-name="T2642">просьбу</text:span><text:span text:style-name="T2643">.<text:s/></text:span><text:span text:style-name="T2644">танец Г.Хамидулловны</text:span></text:p>
      <text:p text:style-name="P36"><text:span text:style-name="T2645"/></text:p>
      <text:p text:style-name="P36"><text:span text:style-name="T2646">мышка-норушка -Ух, ты!</text:span></text:p>
      <text:p text:style-name="P36"><text:span text:style-name="T2647"/></text:p>
      <text:p text:style-name="P36"><text:span text:style-name="T2648"><text:s/></text:span><text:span text:style-name="T2649">лягушка -квакушка -Квантиресно!</text:span></text:p>
      <text:p text:style-name="P36"><text:span text:style-name="T2650"/></text:p>
      <text:p text:style-name="P36"><text:span text:style-name="T2651"><text:s/></text:span><text:span text:style-name="T2652">зайчик-побегайчик- Вот это да!</text:span></text:p>
      <text:p text:style-name="P36"><text:span text:style-name="T2653"/></text:p>
      <text:p text:style-name="P36"><text:span text:style-name="T2654">лисичка -сестричка -Тра-ля-ля!</text:span></text:p>
      <text:p text:style-name="P36"><text:span text:style-name="T2655"/></text:p>
      <text:p text:style-name="P36"><text:span text:style-name="T2656">и волчок-серый бочок- Тыц-тыц-тыц!</text:span></text:p>
      <text:p text:style-name="P36"><text:span text:style-name="T2657"/></text:p>
      <text:p text:style-name="P36"><text:span text:style-name="T2658">медведь косолапый -Ничего себе!</text:span></text:p>
      <text:p text:style-name="P36"><text:span text:style-name="T2659"/></text:p>
      <text:p text:style-name="P36"><text:span text:style-name="T2660"><text:s/></text:span><text:span text:style-name="T2661">и двое -из-ларца -Всё сделаем! </text:span></text:p>
      <text:p text:style-name="P37"><text:span text:style-name="T2662"/></text:p>
      <text:p text:style-name="P37"><text:span text:style-name="T2662"/></text:p>
      <text:p text:style-name="P37"><text:span text:style-name="T266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